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melanderstraat 26-34, 46-54, 56-64, 66-74, 76-84 en 86-94 en Blinkerdlaan 9-17 Ten Boer, 9791 LL Groningen – bouwen 35 woningen (ontvangstdatum 10-12-2021, dossiernummer 202178335A)</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36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6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6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Ommelanderstraat 26-34, 46-54, 56-64, 66-74, 76-84 en 86-94 en Blinkerdlaan 9-17 Ten Boer, 9791 LL Groningen – bouwen 35 woningen (ontvangstdatum 10-12-2021, dossiernummer 202178335A)</meta:user-defined>
    <meta:user-defined meta:name="DCTERMS.W3CDTF/DCTERMS.available">2021-12-23</meta:user-defined>
    <meta:user-defined meta:name="DCTERMS.W3CDTF/OVERHEIDop.jaargang">2021</meta:user-defined>
    <meta:user-defined meta:name="OVERHEIDop.publicationIssue">470360</meta:user-defined>
    <meta:user-defined meta:name="OVERHEIDop.GmbID/DC.identifier">gmb-2021-470360</meta:user-defined>
    <meta:user-defined meta:name="OVERHEIDop.versieInformatie"/>
  </office:meta>
</office:document-meta>
</file>