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7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73</text:p>
            <text:p text:style-name="common-al">Omschrijving: realiseren van een extra appartement op 2e verdieping</text:p>
            <text:p text:style-name="common-al">Adres:  Beukenlaan 37 en 37A</text:p>
            <text:p text:style-name="common-al">Datum ontvangst: 1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34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73</meta:user-defined>
    <meta:user-defined meta:name="DCTERMS.abstract">realiseren van een extra appartement op 2e verdiep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473: Ingekomen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349</meta:user-defined>
    <meta:user-defined meta:name="OVERHEIDop.GmbID/DC.identifier">gmb-2021-470349</meta:user-defined>
    <meta:user-defined meta:name="OVERHEIDop.versieInformatie"/>
  </office:meta>
</office:document-meta>
</file>