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koekplein, Koekoekstraat, Vogelplein, Karekietstraat, Gansstraat, Wielewaalstraat, Roerdompstraat, Reigerstraat, Koningin Wilhelminaweg, Kievitstraat, Sint-Jobstraat, Walvisstraat, Westerkade en Westerom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1 een aanvraag voor een omgevingsvergunning ontvangen. Dit betreft het uitvoeren van werkzaamheden in de grond ter plaatse van het Koekoekplein, Koekoekstraat, Vogelplein, Karekietstraat, Gansstraat, Wielewaalstraat, Roerdompstraat, Reigerstraat, Koningin Wilhelminaweg, Kievitstraat, Sint-Jobstraat, Walvisstraat, Westerkade en Westerom in Gouda. De aanvraag is geregistreerd onder kenmerk 2021350037.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034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4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4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Koekoekplein, Koekoekstraat, Vogelplein, Karekietstraat, Gansstraat, Wielewaalstraat, Roerdompstraat, Reigerstraat, Koningin Wilhelminaweg, Kievitstraat, Sint-Jobstraat, Walvisstraat, Westerkade en Westerom in Gouda</meta:user-defined>
    <meta:user-defined meta:name="DCTERMS.W3CDTF/DCTERMS.available">2021-12-23</meta:user-defined>
    <meta:user-defined meta:name="DCTERMS.W3CDTF/OVERHEIDop.jaargang">2021</meta:user-defined>
    <meta:user-defined meta:name="OVERHEIDop.publicationIssue">470345</meta:user-defined>
    <meta:user-defined meta:name="OVERHEIDop.GmbID/DC.identifier">gmb-2021-470345</meta:user-defined>
    <meta:user-defined meta:name="OVERHEIDop.versieInformatie"/>
  </office:meta>
</office:document-meta>
</file>