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lysestraat 6, Dodewaard,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lysestraat 6, Dodewaard, renoveren woning. Beslistermijn verlengd tot 25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034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elysestraat 6, Dodewaard, renoveren 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44</meta:user-defined>
    <meta:user-defined meta:name="OVERHEIDop.GmbID/DC.identifier">gmb-2021-470344</meta:user-defined>
    <meta:user-defined meta:name="OVERHEIDop.versieInformatie"/>
  </office:meta>
</office:document-meta>
</file>