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huisweg 5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orpshuisweg 53, 9617 BM, voor het uitbreiden van de woning, 20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3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huisweg 53 Harkstede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42</meta:user-defined>
    <meta:user-defined meta:name="OVERHEIDop.GmbID/DC.identifier">gmb-2021-470342</meta:user-defined>
    <meta:user-defined meta:name="OVERHEIDop.versieInformatie"/>
  </office:meta>
</office:document-meta>
</file>