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de volgende omgevingsvergunningen in te trekken:</text:p>
            <text:p text:style-name="common-al">· omgevingsvergunning milieu voor het in werking hebben van een nertsenhouderij op de locatie Spanjaardsdijk Zuid 5, 9831 TE Aduard.</text:p>
            <text:p text:style-name="common-al">
            <text:span text:style-name="nadrukvet">Inzage</text:span>
          </text:p>
            <text:p text:style-name="common-al">Het ontwerpbesluit ligt met ingang van 24 december 2021 gedurende zes weken ter inzage op het gemeentehuis te Zuidhorn.</text:p>
            <text:p text:style-name="common-al">
            <text:span text:style-name="nadrukvet">Zienwijzen</text:span>
          </text:p>
            <text:p text:style-name="common-al">Tijdens de termijn van terinzagelegging kan iedereen een schriftelijke of mondelinge zienswijze geven over de ontwerpbesluiten. Een schriftelijke zienswijze kunt u sturen aan het college van burgemeester en wethouders van de gemeente Westerkwartier. Voor het geven van een mondelinge zienswijze vragen wij u om minimaal een week voor het einde van de termijn van terinzagelegging een afspraak te maken met de gemeente Westerkwartier (telefoon: 140594).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 (telefoon: 14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3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en omgevingsvergunning (uitgebreide procedure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40</meta:user-defined>
    <meta:user-defined meta:name="OVERHEIDop.GmbID/DC.identifier">gmb-2021-470340</meta:user-defined>
    <meta:user-defined meta:name="OVERHEIDop.versieInformatie"/>
  </office:meta>
</office:document-meta>
</file>