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dijk 98, 9738 AG Groningen – verplaatsen deur voorzijde woning naar zijkant woning en deur aan voorzijde woning vervangen door gelijk kozijn als overige kozijnen (ontvangstdatum 08-02-2021, dossiernummer 2021707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3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72.774 585119.164</meta:user-defined>
    <meta:user-defined meta:name="DC.title">Aanvraag omgevingsvergunning: Wolddijk 98, 9738 AG Groningen – verplaatsen deur voorzijde woning naar zijkant woning en deur aan voorzijde woning vervangen door gelijk kozijn als overige kozijnen (ontvangstdatum 08-02-2021, dossiernummer 202170785)</meta:user-defined>
    <meta:user-defined meta:name="OVERHEID.PostcodeHuisnummer/OVERHEIDop.postcodeHuisnummer">9738AG 98</meta:user-defined>
    <meta:user-defined meta:name="OVERHEIDop.straatnaam">Wolddijk</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7033</meta:user-defined>
    <meta:user-defined meta:name="OVERHEIDop.GmbID/DC.identifier">gmb-2021-47033</meta:user-defined>
    <meta:user-defined meta:name="OVERHEIDop.versieInformatie"/>
  </office:meta>
</office:document-meta>
</file>