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Schilk 3 in Ter Aar -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Schilk 3 in Ter Aar - zaaknummer W-2021-0399 - aanvraag  omgevingsvergunning  voor het plaatsen van een mantelzorgwoning - ingekomen op 8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32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Schilk 3 in Ter Aar - het plaatsen van een mantelzorg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29</meta:user-defined>
    <meta:user-defined meta:name="OVERHEIDop.GmbID/DC.identifier">gmb-2021-470329</meta:user-defined>
    <meta:user-defined meta:name="OVERHEIDop.versieInformatie"/>
  </office:meta>
</office:document-meta>
</file>