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 9728 JR Groningen – plaatsen 2 masten voor videoanalyse (ontvangstdatum 16-12-2021, dossiernummer 202178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aan Corpus Den Hoorn 101, 9728 JR Groningen – plaatsen 2 masten voor videoanalyse (ontvangstdatum 16-12-2021, dossiernummer 202178510)</meta:user-defined>
    <meta:user-defined meta:name="DCTERMS.W3CDTF/DCTERMS.available">2021-12-23</meta:user-defined>
    <meta:user-defined meta:name="DCTERMS.W3CDTF/OVERHEIDop.jaargang">2021</meta:user-defined>
    <meta:user-defined meta:name="OVERHEIDop.publicationIssue">470328</meta:user-defined>
    <meta:user-defined meta:name="OVERHEIDop.GmbID/DC.identifier">gmb-2021-470328</meta:user-defined>
    <meta:user-defined meta:name="OVERHEIDop.versieInformatie"/>
  </office:meta>
</office:document-meta>
</file>