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deelte oostzijde van het Merwedekanaal thv Kanaaldijk 5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locatie gedeelte oostzijde van het Merwedekanaal thv Kanaaldijk 5 in Nieuwland. De aanvraag is geregistreerd onder zaaknummer OV-2021-0628. De aanvraag betreft het vervangen van de oeverconstructie langs het Merwedekanaal oeverlocatie 3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32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gedeelte oostzijde van het Merwedekanaal thv Kanaaldijk 5 in Nieuwl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25</meta:user-defined>
    <meta:user-defined meta:name="OVERHEIDop.GmbID/DC.identifier">gmb-2021-470325</meta:user-defined>
    <meta:user-defined meta:name="OVERHEIDop.versieInformatie"/>
  </office:meta>
</office:document-meta>
</file>