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bouw vrijstaande woning, In 't Land (OHD00 C 5591), Opheusden (10-12-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nieuwbouw vrijstaande woning, In 't Land (OHD00 C 5591), Opheusden (10-12-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032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2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2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Verleende omgevingsvergunning nieuwbouw vrijstaande woning, In 't Land (OHD00 C 5591), Opheusden (10-12-2021)</meta:user-defined>
    <meta:user-defined meta:name="DCTERMS.W3CDTF/DCTERMS.available">2021-12-23</meta:user-defined>
    <meta:user-defined meta:name="DCTERMS.W3CDTF/OVERHEIDop.jaargang">2021</meta:user-defined>
    <meta:user-defined meta:name="OVERHEIDop.publicationIssue">470323</meta:user-defined>
    <meta:user-defined meta:name="OVERHEIDop.GmbID/DC.identifier">gmb-2021-470323</meta:user-defined>
    <meta:user-defined meta:name="OVERHEIDop.versieInformatie"/>
  </office:meta>
</office:document-meta>
</file>