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 Siegerstraat 20 109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 Siegerstraat 20 1096BH Amsterdam</text:p>
            <text:p text:style-name="common-al">Omschrijving: het wijzigen van het ventilatiesysteem op het dak, de kozijnen op de voorgevel, uitvoeren van funderingsherstel en het intern constructief wijzigen</text:p>
            <text:p text:style-name="common-al">Besluit: verleend</text:p>
            <text:p text:style-name="common-al">Verzonden naar aanvrager op: 21-12-2021</text:p>
            <text:p text:style-name="common-al">Zaaknummer: Z2021-O004403</text:p>
            <text:p text:style-name="common-al">OLO nummer: 6317949</text:p>
            <text:p text:style-name="common-al">Het besluit en bijbehorende stukken kunt u per e-mail ontvangen. Stuur een verzoek naar <text:a xlink:href="mailto:stadsloket.oost.vergunningen.dvl@amsterdam.nl?Subject=Dossiernummer Z2021-O00440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03</meta:user-defined>
    <meta:user-defined meta:name="DCTERMS.abstract">het wijzigen van het ventilatiesysteem op het dak, de kozijnen op de voorgevel, uitvoeren van funderingsherstel en het intern constructief wijzigen</meta:user-defined>
    <dc:language>nl</dc:language>
    <meta:user-defined meta:name="OVERHEIDop.locatietype/OVERHEIDop.gebiedsmarkering">Punt</meta:user-defined>
    <meta:user-defined meta:name="DC.title">Besluit omgevingsvergunning reguliere procedure Johann Siegerstraat 20 1096BH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21</meta:user-defined>
    <meta:user-defined meta:name="OVERHEIDop.GmbID/DC.identifier">gmb-2021-470321</meta:user-defined>
    <meta:user-defined meta:name="OVERHEIDop.versieInformatie"/>
  </office:meta>
</office:document-meta>
</file>