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straat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besluit genomen op de aanvraag omgevingsvergunning voor het oprichten van een woning op de locatie Beekstraat 40 te Panningen. De aanvraag is geregistreerd onder zaaknummer 1894/2020/232747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03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30.67 371418.62</meta:user-defined>
    <meta:user-defined meta:name="DC.title">verleende omgevingsvergunning Beekstraat 40 te Panningen</meta:user-defined>
    <meta:user-defined meta:name="OVERHEID.PostcodeHuisnummer/OVERHEIDop.postcodeHuisnummer">5981AS 38</meta:user-defined>
    <meta:user-defined meta:name="OVERHEIDop.straatnaam">Beekstraat</meta:user-defined>
    <meta:user-defined meta:name="OVERHEIDop.woonplaats">Panningen</meta:user-defined>
    <meta:user-defined meta:name="DCTERMS.W3CDTF/DCTERMS.available">2021-02-16</meta:user-defined>
    <meta:user-defined meta:name="DCTERMS.W3CDTF/OVERHEIDop.jaargang">2021</meta:user-defined>
    <meta:user-defined meta:name="OVERHEIDop.publicationIssue">47032</meta:user-defined>
    <meta:user-defined meta:name="OVERHEIDop.GmbID/DC.identifier">gmb-2021-47032</meta:user-defined>
    <meta:user-defined meta:name="OVERHEIDop.versieInformatie"/>
  </office:meta>
</office:document-meta>
</file>