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ongewijzigd laten van de huidige parkeersituatie aan de Kerkstraat 6a te Nederweer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ederweert;</text:p>
            <text:p text:style-name="common-al">overwegende,</text:p>
            <text:p text:style-name="common-al">dat begin 2022 supermarkt Jumbo aan de Kerkstraat 6a te Nederweert over gaat naar het Albert Heijn-concept en dit gepaard gaat met een uitbreiding van het totale winkelpand met 700 m<text:span text:style-name="sup">2</text:span> bruto vloeroppervlak (BVO); </text:p>
            <text:p text:style-name="common-al">dat burgemeester en wethouders in de collegevergadering van 13 juli 2021 hebben besloten tot het ontwerpbesluit waarin wordt voorgesteld om:</text:p>
            <text:list text:style-name="id1-3-2-2-1-5">
              <text:list-item text:style-override="id1-3-2-2-1-5-1">
                <text:number>1.</text:number>
                <text:p text:style-name="al">Ontheffing te verlenen van de parkeereis bij uitbreiding van de bestaande winkel (Jumbo) o.b.v. van het Parkeerfonds (parkeerbijdrageregeling);</text:p>
              </text:list-item>
              <text:list-item text:style-override="id1-3-2-2-1-5-2">
                <text:number>2.</text:number>
                <text:p text:style-name="al">Conform vigerend beleid de benodigde parkeercapaciteit te relateren aan de uitbreiding van het bruto vloeroppervlak (BVO).</text:p>
              </text:list-item>
              <text:list-item text:style-override="id1-3-2-2-1-5-3">
                <text:number>3.</text:number>
                <text:p text:style-name="al">De huidige blauwe zone uit te breiden voor het totale parkeerterrein;</text:p>
              </text:list-item>
            </text:list>
            <text:p text:style-name="common-al">dat dit ontwerpbesluit 6 weken ter inzage lag en hierop zienswijzen zijn ontvangen;</text:p>
            <text:p text:style-name="common-al">dat de zienswijzen zijn opgenomen in het bijgaande zienswijzeverslag en dat het zienswijzeverslag onderdeel uitmaakt van dit definitieve besluit;</text:p>
            <text:p text:style-name="common-al">dat tijdens de vergadering van 28 september 2021 de Raad tevens een motie van VVD, CDA en Nederweert Anders met betrekking tot dit onderwerp heeft aangenomen, waarbij men aandringt:</text:p>
            <text:list text:style-name="id1-3-2-2-1-9">
              <text:list-item text:style-override="id1-3-2-2-1-9-1">
                <text:number>1.</text:number>
                <text:p text:style-name="al">het (voorgenomen) besluit tot volledige blauwe zone nu niet door te zetten;</text:p>
              </text:list-item>
              <text:list-item text:style-override="id1-3-2-2-1-9-2">
                <text:number>2.</text:number>
                <text:p text:style-name="al">De balans tussen vrij parkeren en blauwe zone te verbeteren door ruim voldoende vrije parkeerplaatsen in de omgeving te creëren en zich daarbij te baseren op een behoefteonderzoek, waarbij belanghebbenden worden betrokken.</text:p>
              </text:list-item>
              <text:list-item text:style-override="id1-3-2-2-1-9-3">
                <text:number>3.</text:number>
                <text:p text:style-name="al">Dit besluit breed te communiceren</text:p>
              </text:list-item>
            </text:list>
            <text:p text:style-name="common-al">dat op 21 oktober 2021 de reclamanten per brief (20 oktober 2021) zijn geïnformeerd over de stand van zaken op dat moment;</text:p>
            <text:p text:style-name="common-al">dat voor een voldoende parkeerbalans, de uitbreiding van de winkel vraagt om extra parkeercapaciteit en daarmee onderdeel uitmaakt van de vergunningaanvraag (Omgevingswet) voor de uitbreiding van de winkel;</text:p>
            <text:p text:style-name="common-al">dat in de directe omgeving van de huidige winkel uitbreiding van de parkeercapaciteit niet mogelijk is, gezien het gebrek aan ruimte. In een dergelijk geval het college van B&amp;W ontheffing kan geven voor de parkeereis en voorziet een parkeerbijdrageregeling uit het Parkeerfonds in de aanleg van alternatieve parkeercapaciteit, elders binnen Nederweert. Dat ook dit onderdeel uitmaakt van de vergunningaanvraag (Omgevingswet) voor de uitbreiding van de winkel;</text:p>
            <text:p text:style-name="common-al">dat de gemeente de benodigde parkeerplaatsen dan op een later tijdstip aanlegt met het geld dat is gestort;</text:p>
            <text:p text:style-name="common-al">dat de gemeente binnen het centrum mogelijkheden ziet voor het compenseren van de extra parkeerplaatsen;</text:p>
            <text:p text:style-name="common-al">dat na uitbreiding van de huidige winkel, de behoefte aan parkeerplaatsen (ook voor andere winkels) voor kort parkeren naar verwachting zal wijzigen;</text:p>
            <text:p text:style-name="common-al">dat om een goede afweging tussen lang en kort parkeren te kunnen maken, wordt voorgesteld om de resultaten van het regulier (1 x / 2 jaar) parkeeronderzoek af te wachten;</text:p>
            <text:p text:style-name="common-al">dat medio 2022 een dergelijke (representatief) parkeeronderzoek uitgevoerd wordt om te kunnen bepalen of en op welke wijze de parkeerbalans hersteld moet worden;</text:p>
            <text:p text:style-name="common-al">dat als voorwaarde geldt dat ten tijde van een dergelijk onderzoek de situatie binnen de kern van Nederweert enigszins is gestabiliseerd, wat betekent dat alle ruimtelijk (bouw)plannen afgerond moeten zijn en er geen invloed (op het verkeer) meer is van eventuele maatregelen rond Covid-19;</text:p>
            <text:p text:style-name="common-al">dat tot die tijd het Raadhuisplein beschikbaar blijft is als buffer voor het parkeren; </text:p>
            <text:p text:style-name="common-al">dat voor de afronding van het centrumplan (medio 2023) deze extra parkeerplaatsen beschikbaar blijven en er daarom ruimte is om (op basis van het parkeeronderzoek medio 2022) een besluit te nemen over de uitbreiding van plaatsen in het centrum;</text:p>
            <text:p text:style-name="common-al">dat voor de maatregelen in dit besluit de uniforme openbare voorbereidingsprocedure uit afdeling 3.4 van de Algemene wet bestuursrecht wordt gevolgd;</text:p>
            <text:p text:style-name="common-al">dat de betreffende parkeerplaats in beheer is bij de gemeente Neder­weert;</text:p>
            <text:p text:style-name="common-al">dat de Politie Limburg-Noord, basiseenheid Weert-Nederweert om advies is gevraagd over de genoemde verkeersmaatregel en akkoord gaan met het voorstel;</text:p>
            <text:p text:style-name="common-al">
            <text:span text:style-name="nadrukvet">dat het voornoemde aanleiding geeft om het ontwerpbesluit BW-21-03612 van 13 juli 2021 te heroverwegen:</text:span>
          </text:p>
            <text:p text:style-name="common-al">Het college wil belemmering van een gewenste ontwikkeling binnen de kern van Nederweert voorkomen en wenst daarom gebruik te maken van de regeling binnen het Parkeerfonds. In de directe omgeving van de onderhavige parkeerplaats ontbreekt de ruimte voor uitbreiding van de parkeercapaciteit. Op basis van het Parkeerfonds (parkeerbijdrageregeling) wordt de benodigde aanvullende parkeercapaciteit daarom elders binnen de kern aangelegd. Het college ziet mogelijkheden om deze extra parkeerplaatsen elders binnen het centrum te compenseren, waarmee het doel van het Parkeerfonds zal worden bereikt. De concrete invulling hiervan, vindt geheel plaats binnen de procedure van de vergunningverlening in het kader van de Omgevingswet. Voor nadere details wordt hiernaar verwezen. </text:p>
            <text:p text:style-name="common-al">
            <text:span text:style-name="nadrukcur">Het besluit van 13 juli 2021 blijft voor dit onderdeel ongewijzigd.</text:span>
          </text:p>
            <text:p text:style-name="common-al">Het hanteren van de netto vloeroppervlakte in plaats van de (gebruikelijke) bruto vloeroppervlakte (BVO) resulteert in een tekort aan parkeercapaciteit. De concrete invulling hiervan, vindt geheel plaats binnen de procedure van de vergunningverlening in het kader van de Omgevingswet. Voor nadere details wordt hiernaar verwezen.</text:p>
            <text:p text:style-name="common-al">
            <text:span text:style-name="nadrukcur">Het besluit van 13 juli 2021 blijft voor dit onderdeel ongewijzigd.</text:span>
          </text:p>
            <text:p text:style-name="common-al">Gezien de opgehaalde resultaten gedurende de zienswijzenperiode, blijkt er brede steun om de eventuele aanpassing van het huidige parkeerregime te laten afhangen van de resultaten van een representatief parkeeronderzoek.</text:p>
            <text:p text:style-name="common-al">Om een goede afweging tussen lang en kort parkeren te kunnen maken, wordt voorgesteld om de resultaten van het regulier (1 x / 2 jaar) parkeeronderzoek af te wachten. Medio 2022 wordt een dergelijke (representatief) parkeeronderzoek uitgevoerd om te kunnen bepalen of en op welke wijze de parkeerbalans hersteld moet worden. Voorwaarde is dat ten tijde van een dergelijk onderzoek de situatie binnen de kern van Nederweert enigszins is gestabiliseerd, wat betekent dat alle ruimtelijk (bouw)plannen afgerond moeten zijn en er geen invloed (op het verkeer) meer is van eventuele maatregelen rond Covid-19.</text:p>
            <text:p text:style-name="common-al">Tot die tijd blijft het Raadhuisplein beschikbaar als buffer voor het parkeren. Voor de afronding van het centrumplan (medio 2023) blijven de extra parkeerplaatsen beschikbaar en is erruimte om (op basis van het parkeeronderzoek medio 2022) een besluit te nemen over de uitbreiding van plaatsen in het centrum</text:p>
            <text:p text:style-name="common-al">
            <text:span text:style-name="nadrukcur">Het besluit van 13 juli 2021 wijzigt op dit onderdeel.</text:span>
          </text:p>
            <text:p text:style-name="common-al">gelet op artikel 15 en 16 van de Wegenverkeerswet 1994; gelet op artikel 8, 9, 12, 13, 14, 18 en 27 van het Besluit administratieve bepalingen inzake het wegverkeer, gelet op het Reglement verkeersregels en verkeerstekens 1990 m.n. artikel 62, 65 en 66 en de Algemene wet bestuursrecht;</text:p>
            <text:p text:style-name="common-al">b e s l u i t e n :</text:p>
            <text:list text:style-name="id1-3-2-2-1-35">
              <text:list-item text:style-override="id1-3-2-2-1-35-1">
                <text:number>1.</text:number>
                <text:p text:style-name="al">Ontheffing te verlenen van de parkeereis bij uitbreiding van de bestaande winkel (Jumbo) o.b.v. van het Parkeerfonds (parkeerbijdrageregeling);</text:p>
              </text:list-item>
              <text:list-item text:style-override="id1-3-2-2-1-35-2">
                <text:number>2.</text:number>
                <text:p text:style-name="al">Conform vigerend beleid de benodigde parkeercapaciteit te relateren aan de uitbreiding van het bruto vloeroppervlak (BVO);</text:p>
              </text:list-item>
              <text:list-item text:style-override="id1-3-2-2-1-35-3">
                <text:number>3.</text:number>
                <text:p text:style-name="al">Voorlopig de huidige parkeersituatie ongewijzigd te laten;</text:p>
              </text:list-item>
              <text:list-item text:style-override="id1-3-2-2-1-35-4">
                <text:number>4.</text:number>
                <text:p text:style-name="al">Zienswijzeverslag vast te stellen.</text:p>
              </text:list-item>
            </text:list>
            <text:p text:style-name="last-al">Reclamanten en initiatiefnemer worden per brief geïnformeerd. De gemeenteraad wordt per raadsinformatiebrief geïnformeerd.</text:p>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14 december 2021. </text:span>
          </text:p>
          </text:section>
          <text:section text:name="ondertekening_id1-3-2-3-2">
            <text:p><text:span text:style-name="ondertekening_naam">
            <text:span text:style-name="voornaam">
              
            </text:span>
            <text:span text:style-name="achternaam"/>
          </text:span></text:p>
            <text:p><text:span text:style-name="functie">Burgemeester en wethouders van Nederweert,</text:span></text:p>
          </text:section>
          <text:section text:name="ondertekening_id1-3-2-3-3">
            <text:p><text:span text:style-name="functie">De secretaris, </text:span></text:p>
          </text:section>
          <text:section text:name="ondertekening_id1-3-2-3-4">
            <text:p><text:span text:style-name="functie">drs. J.C.T. Bakens</text:span></text:p>
          </text:section>
          <text:section text:name="ondertekening_id1-3-2-3-5">
            <text:p><text:span text:style-name="functie">De burgemeester,</text:span></text:p>
          </text:section>
          <text:section text:name="ondertekening_id1-3-2-3-6">
            <text:p><text:span text:style-name="functie">B.M.T.J. Op de Laak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treeks beroep</text:span>
        </text:p>
          <text:p text:style-name="bezwaarschrift_al">
          <text:span text:style-name="nadrukvet">A. Beroepschrift</text:span>
        </text:p>
          <text:p text:style-name="bezwaarschrift_al">Het beroepschrift is een brief waarin u uitlegt waarom u het niet eens bent met de beslissing van het college van burgemeester en wethouders of de burgemeester. In deze brief schrijft u wat naar uw mening de beslissing van de rechter moet zijn. Bij uw beroepschrift kunt u als dat mogelijk is een kopie van het besluit meesturen. Andere van belang zijnde stukken kunnen ook worden meegestuurd.</text:p>
          <text:p text:style-name="bezwaarschrift_al">
          <text:span text:style-name="nadrukondlijn">U kunt rechtstreekst beroep instellen bij de rechtbank</text:span>
        </text:p>
          <text:p text:style-name="bezwaarschrift_al">Er is in dit geval, gelet op de voor het genomen besluit gevolgde ‘uitgebreide openbare voorbereidingsprocedure’, geen mogelijkheid om eerst bij het college van burgemeester en wethouders of de burgemeester een bezwaarschrift in te dienen. Tegen dit besluit kan alleen beroep worden ingesteld door een belanghebbende die destijds tijdig een zienswijze tegen het ontwerpbesluit bij het college van burgemeester en wethouders of de burgemeester heeft ingediend. Deze eis geldt niet wanneer een belanghebbende dat redelijkerwijs niet kan worden verweten. Dat zal moeten worden aangetoond.</text:p>
          <text:p text:style-name="bezwaarschrift_al">
          <text:span text:style-name="nadrukondlijn">U kunt schriftelijk of digitaal een beroepschrift indienen</text:span>
        </text:p>
          <text:list text:style-name="id1-3-2-4-7">
            <text:list-item text:style-override="id1-3-2-4-7-1">
              <text:number>–</text:number>
              <text:p text:style-name="al">Het beroepschrift stuurt u – zo mogelijk in tweevoud – naar: </text:p>
            </text:list-item>
          </text:list>
          <text:p text:style-name="bezwaarschrift_al">Rechtbank Limburg, sector bestuursrecht</text:p>
          <text:p text:style-name="bezwaarschrift_al">Postbus 950</text:p>
          <text:p text:style-name="bezwaarschrift_al">6040 AZ Roermond</text:p>
          <text:list text:style-name="id1-3-2-4-11">
            <text:list-item text:style-override="id1-3-2-4-11-1">
              <text:number>–</text:number>
              <text:p text:style-name="al">U kunt ook digitaal beroep instellen bij de rechtbank via <text:a xlink:href="http://loket.rechtspraak.nl/bestuursrecht" xlink:type="simple"><text:span text:style-name="nadrukcur">http://loket.rechtspraak.nl/bestuursrecht</text:span></text:a>. Kijk op vermelde site voor de precieze voorwaarden. </text:p>
            </text:list-item>
          </text:list>
          <text:p text:style-name="bezwaarschrift_al">De beroepstermijn is zes weken <text:span text:style-name="nadrukvet">van 24 december 2021 tot en met 3 februari 2022.</text:span></text:p>
          <text:p text:style-name="bezwaarschrift_al">Het beroepschrift moet binnen zes weken na de verzenddatum van deze beslissing worden verstuurd. </text:p>
          <text:p text:style-name="bezwaarschrift_al">Daarmee voorkomt u dat het beroepschrift niet meer kan worden behandeld.</text:p>
          <text:p text:style-name="bezwaarschrift_al">Gegevens in het beroepschrift</text:p>
          <text:p text:style-name="bezwaarschrift_al">In het beroepschrift staat:</text:p>
          <text:list text:style-name="id1-3-2-4-17">
            <text:list-item text:style-override="id1-3-2-4-17-1">
              <text:number>a.</text:number>
              <text:p text:style-name="al">naam, adres en handtekening;</text:p>
            </text:list-item>
            <text:list-item text:style-override="id1-3-2-4-17-2">
              <text:number>b.</text:number>
              <text:p text:style-name="al">datum van het beroepschrift;</text:p>
            </text:list-item>
            <text:list-item text:style-override="id1-3-2-4-17-3">
              <text:number>c.</text:number>
              <text:p text:style-name="al">omschrijving van het besluit waartegen het beroep is gericht;</text:p>
            </text:list-item>
            <text:list-item text:style-override="id1-3-2-4-17-4">
              <text:number>d.</text:number>
              <text:p text:style-name="al">de gronden van het beroep.</text:p>
            </text:list-item>
          </text:list>
          <text:p text:style-name="bezwaarschrift_al">
          <text:span text:style-name="nadrukvet">B. Voorlopige voorziening</text:span>
        </text:p>
          <text:p text:style-name="bezwaarschrift_al">Het indienen van een beroepschrift heeft geen schorsende werking. Dat betekent dat het besluit blijft gelden in de tijd dat uw beroep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text:p>
          <text:p text:style-name="bezwaarschrift_al">Een voorlopige voorziening kan alleen worden gevraagd als er ook beroep is ingesteld. Daarnaast moet er sprake zijn van een spoedeisend belang.</text:p>
          <text:p text:style-name="bezwaarschrift_al">
          <text:span text:style-name="nadrukvet">Griffierecht</text:span>
        </text:p>
          <text:p text:style-name="bezwaarschrift_al">Als u beroep instelt of een voorlopige voorziening vraagt moet u griffierecht betalen. De hoogte daarvan bedraagt vanaf 1 januari 2021:</text:p>
          <text:list text:style-name="id1-3-2-4-23">
            <text:list-item text:style-override="id1-3-2-4-23-1">
              <text:number>–</text:number>
              <text:p text:style-name="al">voor zaken betreffende een uitkering of huursubsidie: € 49,00 (natuurlijke persoon) of € 360,00 (rechtspersoon);</text:p>
            </text:list-item>
          </text:list>
          <text:list text:style-name="id1-3-2-4-24">
            <text:list-item text:style-override="id1-3-2-4-24-1">
              <text:number>–</text:number>
              <text:p text:style-name="al">bij alle andere bestuursrechtelijke zaken: € 181,00 (natuurlijke persoon) of € 360,00 (rechtspersoon). </text:p>
            </text:list-item>
          </text:list>
          <text:p text:style-name="bezwaarschrift_al">De rechtbank stuurt u een rekening. Als u tegelijkertijd beroep indient en een voorlopige voorziening vraagt moet u tweemaal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031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1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Nederweert - parkeerschijfzone - Kerkstraat 6a te Neder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BW-21-03786</meta:user-defined>
    <meta:user-defined meta:name="OVERHEIDop.verkeersbordcode">N.v.t.</meta:user-defined>
    <dc:language>nl</dc:language>
    <meta:user-defined meta:name="OVERHEIDop.locatietype/OVERHEIDop.gebiedsmarkering">Adres</meta:user-defined>
    <meta:user-defined meta:name="DC.title">Verkeersbesluit voor het ongewijzigd laten van de huidige parkeersituatie aan de Kerkstraat 6a te Nederweert</meta:user-defined>
    <meta:user-defined meta:name="DCTERMS.W3CDTF/DCTERMS.available">2021-12-23</meta:user-defined>
    <meta:user-defined meta:name="DCTERMS.W3CDTF/OVERHEIDop.jaargang">2021</meta:user-defined>
    <meta:user-defined meta:name="OVERHEIDop.publicationIssue">470317</meta:user-defined>
    <meta:user-defined meta:name="OVERHEIDop.GmbID/DC.identifier">gmb-2021-470317</meta:user-defined>
    <meta:user-defined meta:name="OVERHEIDop.versieInformatie"/>
  </office:meta>
</office:document-meta>
</file>