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december 2021 toegekend omgevingsvergunning Stadsweg 6 A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2021 voor het plaatsen van een dakkapel aan de Stadsweg 6 A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03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december 2021 toegekend voor het plaatsen van een dakkapel aan de Stadsweg 6 A in Wirdum.</meta:user-defined>
    <dc:language>nl</dc:language>
    <meta:user-defined meta:name="OVERHEIDop.locatietype/OVERHEIDop.gebiedsmarkering">Adres</meta:user-defined>
    <meta:user-defined meta:name="DC.title">21 december 2021 toegekend omgevingsvergunning Stadsweg 6 A in Wird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316</meta:user-defined>
    <meta:user-defined meta:name="OVERHEIDop.GmbID/DC.identifier">gmb-2021-470316</meta:user-defined>
    <meta:user-defined meta:name="OVERHEIDop.versieInformatie"/>
  </office:meta>
</office:document-meta>
</file>