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Vijfheerenlan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begrippen in dit besluit worden gebruikt in dezelfde betekenis als in de Wet maatschappelijke ondersteuning 2015 (Wmo), de Verordening maatschappelijke ondersteuning en de Nadere regels en toelichting Wmo.</text:p>
          </text:section>
          <text:section text:name="artikel_id1-3-2-2-2" text:style-name="artikel">
            <text:p text:style-name="artikel_kop_titel"><text:span text:style-name="artikel_kop_label">Artikel</text:span> <text:span text:style-name="artikel_kop_nr">2</text:span> Tarieven begeleiding, dagbesteding, huishoudelijke ondersteuning en kortdurend verblijf</text:p>
            <text:p text:style-name="al"/>
            <text:p text:style-name="al">
            <text:span text:style-name="nadrukvet">2.1 Ondersteuning zelfredzaamheid - OZR (individuele begeleiding)</text:span>
          </text:p>
            <text:list text:style-name="id1-3-2-2-2-4">
              <text:list-item text:style-override="id1-3-2-2-2-4-1">
                <text:number>•</text:number>
                <text:p text:style-name="al">OZR 1: € 45,60 per uur</text:p>
              </text:list-item>
              <text:list-item text:style-override="id1-3-2-2-2-4-2">
                <text:number>•</text:number>
                <text:p text:style-name="al">OZR 2: € 58,80 per uur</text:p>
              </text:list-item>
              <text:list-item text:style-override="id1-3-2-2-2-4-3">
                <text:number>•</text:number>
                <text:p text:style-name="al">OZR 3: € 73,80 per uur</text:p>
              </text:list-item>
            </text:list>
            <text:p text:style-name="al"/>
            <text:p text:style-name="al">
            <text:span text:style-name="nadrukvet">2.2 Ondersteuning maatschappelijke deelname – OMD (dagbesteding)</text:span>
          </text:p>
            <text:list text:style-name="id1-3-2-2-2-7">
              <text:list-item text:style-override="id1-3-2-2-2-7-1">
                <text:number>•</text:number>
                <text:p text:style-name="al">OMD 1: € 32,88</text:p>
              </text:list-item>
              <text:list-item text:style-override="id1-3-2-2-2-7-2">
                <text:number>•</text:number>
                <text:p text:style-name="al">OMD 2: € 49,88</text:p>
              </text:list-item>
              <text:list-item text:style-override="id1-3-2-2-2-7-3">
                <text:number>•</text:number>
                <text:p text:style-name="al">OMD 3: € 64,61</text:p>
              </text:list-item>
            </text:list>
            <text:p text:style-name="al"/>
            <text:p text:style-name="al">
            <text:span text:style-name="nadrukvet">2.3 Kortdurend verblijf</text:span>
          </text:p>
            <text:list text:style-name="id1-3-2-2-2-10">
              <text:list-item text:style-override="id1-3-2-2-2-10-1">
                <text:number>•</text:number>
                <text:p text:style-name="al">€ 29,44 per etmaal</text:p>
              </text:list-item>
            </text:list>
            <text:p text:style-name="al"/>
            <text:p text:style-name="al">
            <text:span text:style-name="nadrukvet">2.4 Kortdurende begeleiding (3,5 x OZR1)</text:span>
          </text:p>
            <text:list text:style-name="id1-3-2-2-2-13">
              <text:list-item text:style-override="id1-3-2-2-2-13-1">
                <text:number>•</text:number>
                <text:p text:style-name="al">€ 188,14 per etmaal</text:p>
              </text:list-item>
            </text:list>
            <text:p text:style-name="al"/>
            <text:p text:style-name="al">
            <text:span text:style-name="nadrukvet">2.5 Huishoudelijke ondersteuning</text:span>
          </text:p>
            <text:list text:style-name="id1-3-2-2-2-16">
              <text:list-item text:style-override="id1-3-2-2-2-16-1">
                <text:number>•</text:number>
                <text:p text:style-name="al">€ 0,50 per minuut (€ 30,-- per uur)</text:p>
              </text:list-item>
            </text:list>
          </text:section>
          <text:section text:name="artikel_id1-3-2-2-3" text:style-name="artikel">
            <text:p text:style-name="artikel_kop_titel"><text:span text:style-name="artikel_kop_label">Artikel</text:span> <text:span text:style-name="artikel_kop_nr">3</text:span> Persoonsgebonden budget (pgb)</text:p>
            <text:p text:style-name="al"/>
            <text:p text:style-name="al">
            <text:span text:style-name="nadrukvet">3.1 Maximum pgb-tarief voor ondersteuning vanuit sociaal netwerk</text:span>
          </text:p>
            <text:p text:style-name="al">Het maximum tarief voor ondersteuning vanuit het sociaal netwerk bedraagt:</text:p>
            <text:list text:style-name="id1-3-2-2-3-5">
              <text:list-item text:style-override="id1-3-2-2-3-5-1">
                <text:number>a.</text:number>
                <text:p text:style-name="al">€ 20,-- per uur voor Huishoudelijke ondersteuning en Individuele begeleiding;</text:p>
              </text:list-item>
              <text:list-item text:style-override="id1-3-2-2-3-5-2">
                <text:number>b.</text:number>
                <text:p text:style-name="al">€ 20,-- per etmaal voor Kortdurend verblijf en respijtzorg.</text:p>
              </text:list-item>
            </text:list>
            <text:p text:style-name="al"/>
            <text:p text:style-name="al">
            <text:span text:style-name="nadrukvet">3.2 Sportvoorzieningen</text:span>
          </text:p>
            <text:p text:style-name="al">Een sportrolstoel en sportvoorziening worden gezien als een maatwerkvoorziening. </text:p>
            <text:p text:style-name="al">Een sportvoorziening wordt uitsluitend verstrekt als pgb. Het te verlenen bedrag voor dit pgb bedraagt maximaal € 3.000,--. Dit bedrag is bedoeld als tegemoetkoming in aanschaf en onderhoud van een sportvoorziening (waaronder een sportrolstoel) voor een periode van minimaal drie jaar. De hoogte van het bedrag wordt gebaseerd op de goedkoopste passende kosten zoals geoffreerd in minimaal twee offertes, rekening houdend met het maximum bedrag. </text:p>
            <text:p text:style-name="al"/>
            <text:p text:style-name="al">
            <text:span text:style-name="nadrukvet">3.3 Betaling pgb</text:span>
          </text:p>
            <text:p text:style-name="al">Het pgb wordt na ontvangst van de factuur rechtstreeks aan de inwoner betaalbaar gesteld, tenzij de inwoner de gemeente heeft gemachtigd de betaling te verrichten rechtstreeks aan de leverancier. Binnen een maand na aflevering overlegt de inwoner het afleverbewijs aan de gemeente.</text:p>
          </text:section>
          <text:section text:name="artikel_id1-3-2-2-4" text:style-name="artikel">
            <text:p text:style-name="artikel_kop_titel"><text:span text:style-name="artikel_kop_label">Artikel</text:span> <text:span text:style-name="artikel_kop_nr">4</text:span> Woonvoorzieningen</text:p>
            <text:p text:style-name="al">
            <text:span text:style-name="nadrukvet">4.1</text:span>
            <text:span text:style-name="nadrukvet">Grensbedrag kosten woningaanpassing</text:span>
          </text:p>
            <text:p text:style-name="al">Het grensbedrag voor de kosten van woningaanpassing genoemd in artikel 3.2.1 lid 3 van de verordening bedraagt € 9.000,-.</text:p>
            <text:p text:style-name="al"/>
            <text:p text:style-name="al">
            <text:span text:style-name="nadrukvet">4.2</text:span>
            <text:span text:style-name="nadrukvet">Financiële tegemoetkoming verhuiskosten</text:span>
          </text:p>
            <text:p text:style-name="al">De (éénmalige) financiële tegemoetkoming voor verhuiskosten zoals bedoeld in artikel 3.2.1 lid 4 van de verordening bedraagt maximaal € 2.950,-. </text:p>
            <text:p text:style-name="al">Uitbetaling van de tegemoetkoming vindt plaats na overlegging van het getekende huurcontract of het getekend koopcontract. Als de verhuizing niet plaatsvindt, dan dient het uitbetaalde bedrag per omgaande te worden terugbetaald. </text:p>
          </text:section>
          <text:section text:name="artikel_id1-3-2-2-5" text:style-name="artikel">
            <text:p text:style-name="artikel_kop_titel"><text:span text:style-name="artikel_kop_label">Artikel</text:span> <text:span text:style-name="artikel_kop_nr">5</text:span> Vervoersvoorzieningen </text:p>
            <text:p text:style-name="al">
            <text:span text:style-name="nadrukvet">5.1</text:span>
            <text:span text:style-name="nadrukvet">Ritbijdrage Collectief Vraagafhankelijk Vervoer </text:span>
          </text:p>
            <text:list text:style-name="id1-3-2-2-5-3">
              <text:list-item text:style-override="id1-3-2-2-5-3-1">
                <text:number>1.</text:number>
                <text:p text:style-name="al">Met de vervoerspas kan per enkele reis maximaal 25 kilometer worden gereisd tegen een gereduceerd tarief van € 0,27 per kilometer. Het opstaptarief (starttarief) is € 1,08 per rit. De opstap- of aankomstplaats is binnen de gemeente Vijfheerenlanden.</text:p>
              </text:list-item>
              <text:list-item text:style-override="id1-3-2-2-5-3-2">
                <text:number>2.</text:number>
                <text:p text:style-name="al">Met de vervoerspas kan een ketenreis worden gemaakt binnen het vervoersgebied van de Regiotaxi Utrecht 2020-2023.</text:p>
              </text:list-item>
              <text:list-item text:style-override="id1-3-2-2-5-3-3">
                <text:number>3.</text:number>
                <text:p text:style-name="al">Met de vervoerspas kan per kalenderjaar maximaal 1.500 km worden gereisd, met dien verstande dat:</text:p>
                <text:list text:style-name="id1-3-2-2-5-3-3-3">
                  <text:list-item text:style-override="id1-3-2-2-5-3-3-3-1">
                    <text:number>a.</text:number>
                    <text:p text:style-name="al">als op grond van de Wmo sprake is van een grotere vervoersbehoefte dan 1.500 km, de inwoner een verzoek kan indienen voor uitbreiding van het aantal kilometers; </text:p>
                  </text:list-item>
                  <text:list-item text:style-override="id1-3-2-2-5-3-3-3-2">
                    <text:number>b.</text:number>
                    <text:p text:style-name="al">de vervoerskosten voor een begeleider die meereist met de inwoner op grond van een medische indicatie voor begeleiding tijdens het vervoer worden vergoed door de gemeente.</text:p>
                  </text:list-item>
                </text:list>
              </text:list-item>
            </text:list>
            <text:p text:style-name="al"/>
            <text:p text:style-name="al">
            <text:span text:style-name="nadrukvet">5.2</text:span>
            <text:span text:style-name="nadrukvet">Hoogte financiële tegemoetkoming individueel vervoer</text:span>
          </text:p>
            <text:p text:style-name="al">Bij de vaststelling van de hoogte van een (éénmalig) financiële tegemoetkoming voor auto- en (rolstoel)taxikosten wordt uitgegaan van maximaal 1.500 km op jaarbasis. Maximaal 25 km per enkele reis komt in aanmerking voor vergoeding;</text:p>
            <text:list text:style-name="id1-3-2-2-5-7">
              <text:list-item text:style-override="id1-3-2-2-5-7-1">
                <text:number>a.</text:number>
                <text:p text:style-name="al">Voor een financiële tegemoetkoming in de kosten van het gebruik van een eigen auto of bruikleenauto geldt een maximumbedrag van € 585,-- per jaar (gebaseerd op maximaal 1.500 km à € 0,39); Dit bedrag wordt, verspreid over het jaar, middels een maandelijks bedrag (€ 48,75) uitgekeerd. Het aantal kilometers dient bijgehouden te worden, een overzicht van het aantal kilometers kan door de gemeente steekproefsgewijs opgevraagd worden;</text:p>
              </text:list-item>
              <text:list-item text:style-override="id1-3-2-2-5-7-2">
                <text:number>b.</text:number>
                <text:p text:style-name="al">Voor een tegemoetkoming in de kosten van het gebruik van een taxi geldt een maximumbedrag van € 3.630,-- (1.500 km à € 2,42);</text:p>
              </text:list-item>
              <text:list-item text:style-override="id1-3-2-2-5-7-3">
                <text:number>c.</text:number>
                <text:p text:style-name="al">Voor een tegemoetkoming in de kosten van het gebruik van een rolstoeltaxi geldt een maximumbedrag van € 4.560,-- (1.500 km à € 3,04);</text:p>
              </text:list-item>
              <text:list-item text:style-override="id1-3-2-2-5-7-4">
                <text:number>d.</text:number>
                <text:p text:style-name="al">De onder b en c genoemde vergoeding wordt uitbetaald op basis van declaraties. Per kwartaal kunnen declaraties aangeleverd worden;</text:p>
              </text:list-item>
              <text:list-item text:style-override="id1-3-2-2-5-7-5">
                <text:number>e.</text:number>
                <text:p text:style-name="al">De ingangsdatum van de financiële tegemoetkoming is de eerste dag van de maand volgend op de maand waarin het besluit is genomen. De einddatum valt op de laatste dag van de maand;</text:p>
              </text:list-item>
              <text:list-item text:style-override="id1-3-2-2-5-7-6">
                <text:number>f.</text:number>
                <text:p text:style-name="al">Personen met een beperking die anders zouden zijn aangewezen op dagbesteding en kunnen aantonen dat zij structureel deelnemen aan regulier vrijwilligerswerk, kunnen de voor hun rekening blijvende extra reiskosten, voor zover deze niet verhaalbaar zijn op de instantie voor wie zij dat vrijwilligerswerk verrichten, declareren tot maximaal 1.500 kilometer per jaar. Het maximumbedrag is afhankelijk van het vervoermiddel en wordt overeenkomstig onderdeel a. tot en met c. vastgesteld.\</text:p>
              </text:list-item>
            </text:list>
            <text:p text:style-name="al"/>
            <text:p text:style-name="al">
            <text:span text:style-name="nadrukvet">5.3</text:span>
            <text:span text:style-name="nadrukvet">Tarieven vervoer in combinatie met dagbesteding / behandeling</text:span>
          </text:p>
            <text:list text:style-name="id1-3-2-2-5-10">
              <text:list-item text:style-override="id1-3-2-2-5-10-1">
                <text:number>•</text:number>
                <text:p text:style-name="al">Vervoer dagbesteding/dagbehandeling V&amp;V (zonder rolstoel) € 12,63 per etmaal</text:p>
              </text:list-item>
              <text:list-item text:style-override="id1-3-2-2-5-10-2">
                <text:number>•</text:number>
                <text:p text:style-name="al">Vervoer dagbesteding GHZ rolstoel extramuraal € 23,35 per etmaal</text:p>
              </text:list-item>
              <text:list-item text:style-override="id1-3-2-2-5-10-3">
                <text:number>•</text:number>
                <text:p text:style-name="al">Vervoer dagbesteding GHZ extramuraal € 23,35 per etmaal</text:p>
              </text:list-item>
              <text:list-item text:style-override="id1-3-2-2-5-10-4">
                <text:number>•</text:number>
                <text:p text:style-name="al">Vervoer dagbesteding GGZ (zonder rolstoel) € 12,63</text:p>
              </text:list-item>
            </text:list>
          </text:section>
          <text:section text:name="artikel_id1-3-2-2-6" text:style-name="artikel">
            <text:p text:style-name="artikel_kop_titel"><text:span text:style-name="artikel_kop_label">Artikel</text:span> <text:span text:style-name="artikel_kop_nr">6</text:span> Indexering </text:p>
            <text:list text:style-name="id1-3-2-2-6-2">
              <text:list-item text:style-override="id1-3-2-2-6-2">
                <text:number>1.</text:number>
                <text:p text:style-name="al">De in dit besluit geldende tarieven voor begeleiding, dagbesteding en huishoudelijke ondersteuning worden jaarlijks door de burgemeester en wethouders aangepast met het door de rijksoverheid vastgestelde percentage voor de Overheidsbijdrage in de Arbeidskostenontwikkeling (OVA).</text:p>
              </text:list-item>
              <text:list-item text:style-override="id1-3-2-2-6-3">
                <text:number>2.</text:number>
                <text:p text:style-name="al">De financiële tegemoetkoming voor (rolstoel)taxivervoer kan jaarlijks worden aangepast conform de afspraken die gemaakt zijn met de vervoerders (NEA-index).</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anuari 2022. </text:p>
          </text:section>
          <text:section text:name="artikel_id1-3-2-2-8" text:style-name="artikel">
            <text:p text:style-name="artikel_kop_titel"><text:span text:style-name="artikel_kop_label">Artikel</text:span> <text:span text:style-name="artikel_kop_nr">8</text:span> Intrekking</text:p>
            <text:p text:style-name="al">Het Financieel besluit maatschappelijke ondersteuning gemeente Vijfheerenlanden 2021 wordt ingetrokken met ingang van de datum dat het Financieel Besluit maatschappelijke ondersteuning 2022 in werking treedt.</text:p>
          </text:section>
          <text:section text:name="artikel_id1-3-2-2-9" text:style-name="artikel">
            <text:p text:style-name="artikel_kop_titel"><text:span text:style-name="artikel_kop_label">Artikel</text:span> <text:span text:style-name="artikel_kop_nr">9</text:span> Citeerartikel</text:p>
            <text:p text:style-name="al">Dit besluit kan worden aangehaald als: Financieel besluit maatschappelijke ondersteuning gemeente Vijfheerenlanden 2022</text:p>
          </text:section>
        </text:section>
        <text:section text:name="regeling-sluiting_id1-3-2-3" text:style-name="regeling-sluiting">
          <text:section text:name="ondertekening_id1-3-2-3-1">
            <text:p><text:span text:style-name="functie">Aldus vastgesteld in de vergadering van burgemeester en wethouders van Vijfheerenlanden gehouden op 21 december 2021.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3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Financieel besluit maatschappelijke ondersteuning gemeente Vijfheerenlanden 2022</meta:user-defined>
    <dc:language>nl</dc:language>
    <meta:user-defined meta:name="OVERHEIDop.locatietype/OVERHEIDop.gebiedsmarkering">Gemeente</meta:user-defined>
    <meta:user-defined meta:name="DC.title">Financieel besluit maatschappelijke ondersteuning gemeente Vijfheerenlanden 2022</meta:user-defined>
    <meta:user-defined meta:name="DCTERMS.W3CDTF/DCTERMS.available">2021-12-23</meta:user-defined>
    <meta:user-defined meta:name="DCTERMS.W3CDTF/OVERHEIDop.jaargang">2021</meta:user-defined>
    <meta:user-defined meta:name="OVERHEIDop.publicationIssue">470315</meta:user-defined>
    <meta:user-defined meta:name="OVERHEIDop.betreftRegeling">CVDR668597_1</meta:user-defined>
    <meta:user-defined meta:name="xs:date/OVERHEIDop.startdatum">2022-01-01</meta:user-defined>
    <meta:user-defined meta:name="OVERHEIDop.GmbID/DC.identifier">gmb-2021-470315</meta:user-defined>
    <meta:user-defined meta:name="OVERHEIDop.versieInformatie"/>
  </office:meta>
</office:document-meta>
</file>