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inkel naar appartement, plaatsen dakraam, lichtkoepel, raamkozijn en toegangsdeur, Schoolstraat 6, Ochten (13-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inkel naar appartement, plaatsen dakraam, lichtkoepel, raamkozijn en toegangsdeur, Schoolstraat 6, Ochten (13-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03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inkel naar appartement, plaatsen dakraam, lichtkoepel, raamkozijn en toegangsdeur, Schoolstraat 6, Ochten (13-12-2021)</meta:user-defined>
    <meta:user-defined meta:name="DCTERMS.W3CDTF/DCTERMS.available">2021-12-23</meta:user-defined>
    <meta:user-defined meta:name="DCTERMS.W3CDTF/OVERHEIDop.jaargang">2021</meta:user-defined>
    <meta:user-defined meta:name="OVERHEIDop.publicationIssue">470314</meta:user-defined>
    <meta:user-defined meta:name="OVERHEIDop.GmbID/DC.identifier">gmb-2021-470314</meta:user-defined>
    <meta:user-defined meta:name="OVERHEIDop.versieInformatie"/>
  </office:meta>
</office:document-meta>
</file>