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realiseren van een theetuin met buitenterras, ontmoetingsruimte en 7 vakantieappartementen, Groenstraat 22A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Groenstraat 22A, 5085 E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een theetuin met buitenterras, ontmoetingsruimte en 7 vakantieappartementen </text:p>
            <text:p text:style-name="common-al">
            <text:span text:style-name="nadrukvet">Verzenddatum</text:span>
            <text:span text:style-name="nadrukvet">:</text:span>
          </text:p>
            <text:p text:style-name="common-al">16 december 2021</text:p>
            <text:p text:style-name="common-al">
            <text:span text:style-name="nadrukvet">Kenmerk:</text:span>
          </text:p>
            <text:p text:style-name="common-al">20210573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031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een theetuin met buitenterras, ontmoetingsruimte en 7 vakantieappartementen, Groenstraat 22A, 5085 EE Esbee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0311</meta:user-defined>
    <meta:user-defined meta:name="OVERHEIDop.GmbID/DC.identifier">gmb-2021-470311</meta:user-defined>
    <meta:user-defined meta:name="OVERHEIDop.versieInformatie"/>
  </office:meta>
</office:document-meta>
</file>