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30 Haren, 9751 NN Groningen – vellen 13 bomen (verscillende locaties bij biotoop) (ontvangstdatum 16-12-2021, dossiernummer 2021785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erklaan 30 Haren, 9751 NN Groningen – vellen 13 bomen (verscillende locaties bij biotoop) (ontvangstdatum 16-12-2021, dossiernummer 202178508)</meta:user-defined>
    <meta:user-defined meta:name="DCTERMS.W3CDTF/DCTERMS.available">2021-12-23</meta:user-defined>
    <meta:user-defined meta:name="DCTERMS.W3CDTF/OVERHEIDop.jaargang">2021</meta:user-defined>
    <meta:user-defined meta:name="OVERHEIDop.publicationIssue">470310</meta:user-defined>
    <meta:user-defined meta:name="OVERHEIDop.GmbID/DC.identifier">gmb-2021-470310</meta:user-defined>
    <meta:user-defined meta:name="OVERHEIDop.versieInformatie"/>
  </office:meta>
</office:document-meta>
</file>