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46 B in Ter Aar - het realiseren van een tweelaagse aanbouw en het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6 B in Ter Aar - zaaknummer W-2021-0389 - aanvraag  omgevingsvergunning  voor het realiseren van een tweelaagse aanbouw en het verbreden van een dakkapel - ingekomen op 29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03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raarseweg 46 B in Ter Aar - het realiseren van een tweelaagse aanbouw en het verbreden van een dakkap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09</meta:user-defined>
    <meta:user-defined meta:name="OVERHEIDop.GmbID/DC.identifier">gmb-2021-470309</meta:user-defined>
    <meta:user-defined meta:name="OVERHEIDop.versieInformatie"/>
  </office:meta>
</office:document-meta>
</file>