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elding Rijssense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activiteitenbesluit melding afgehandeld voor locatie Rijssenseweg 4 in Enter. De melding is geregistreerd onder nummer HZ_MM-20211267.</text:p>
            <text:p text:style-name="common-al">De melding betreft veranderen van de inrichting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030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30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activiteitenbesluit melding Rijssenseweg 4 in Enter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308</meta:user-defined>
    <meta:user-defined meta:name="OVERHEIDop.GmbID/DC.identifier">gmb-2021-470308</meta:user-defined>
    <meta:user-defined meta:name="OVERHEIDop.versieInformatie"/>
  </office:meta>
</office:document-meta>
</file>