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Philipshoofjesweg 77 te Dirks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december 2021 een besluit genomen op de aanvraag met zaaknummer Z/21/188074 / W2021-0831 voor een omgevingsvergunning betreffende het bouwen van een bedrijfsloods op locatie Philipshoofjesweg 77 te Dirkslan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22 december 2021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470307</text:span><text:line-break/><text:date style:data-style-name="dag" text:fixed="true" text:date-value="2021-12-23"/><text:line-break/><text:date style:data-style-name="jaar" text:fixed="true" text:date-value="2021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0307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0307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Kennisgeving besluit op aanvraag omgevingsvergunning Philipshoofjesweg 77 te Dirksland</meta:user-defined>
    <meta:user-defined meta:name="DCTERMS.W3CDTF/DCTERMS.available">2021-12-23</meta:user-defined>
    <meta:user-defined meta:name="DCTERMS.W3CDTF/OVERHEIDop.jaargang">2021</meta:user-defined>
    <meta:user-defined meta:name="OVERHEIDop.publicationIssue">470307</meta:user-defined>
    <meta:user-defined meta:name="OVERHEIDop.GmbID/DC.identifier">gmb-2021-470307</meta:user-defined>
    <meta:user-defined meta:name="OVERHEIDop.versieInformatie"/>
  </office:meta>
</office:document-meta>
</file>