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't Hôf 2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20, Eastermar</text:p>
            <text:p text:style-name="common-al">Olo: 6603921</text:p>
            <text:p text:style-name="common-al">het kappen van een Berk</text:p>
            <text:p text:style-name="common-al">Datum ontvangst: 2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3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't Hôf 20, Easterm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302</meta:user-defined>
    <meta:user-defined meta:name="OVERHEIDop.GmbID/DC.identifier">gmb-2021-470302</meta:user-defined>
    <meta:user-defined meta:name="OVERHEIDop.versieInformatie"/>
  </office:meta>
</office:document-meta>
</file>