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785, Rietgans 6, 1721DJ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010785 voor het plaatsen van een botenhuisop de locatie Rietgans 6, 1721DJ Broek op Lange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 het plaatsen van een botenhuis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702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etgans 6, 1721DJ Broek op Langedijk</meta:user-defined>
    <dc:language>nl</dc:language>
    <meta:user-defined meta:name="OVERHEIDop.locatietype/OVERHEIDop.gebiedsmarkering">Punt</meta:user-defined>
    <meta:user-defined meta:name="DC.title">Kennisgeving termijnverlenging 2021-010785, Rietgans 6, 1721DJ Broek op Langed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90</meta:user-defined>
    <meta:user-defined meta:name="OVERHEIDop.GmbID/DC.identifier">gmb-2021-470290</meta:user-defined>
    <meta:user-defined meta:name="OVERHEIDop.versieInformatie"/>
  </office:meta>
</office:document-meta>
</file>