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ermond, Zuiderdiep 73 K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ermond</text:span>
          </text:p>
            <text:p text:style-name="common-al">Zuiderdiep 73 K , 9523 TB,</text:p>
            <text:p text:style-name="common-al">het plaatsen van een dakkapel (Z2021-011415)</text:p>
            <text:p text:style-name="common-al">Datum ontvangst: 20 december 2021</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028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8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8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Drouwenermond, Zuiderdiep 73 K , het plaatsen van een dakkapel</meta:user-defined>
    <meta:user-defined meta:name="DCTERMS.W3CDTF/DCTERMS.available">2021-12-23</meta:user-defined>
    <meta:user-defined meta:name="DCTERMS.W3CDTF/OVERHEIDop.jaargang">2021</meta:user-defined>
    <meta:user-defined meta:name="OVERHEIDop.publicationIssue">470288</meta:user-defined>
    <meta:user-defined meta:name="OVERHEIDop.GmbID/DC.identifier">gmb-2021-470288</meta:user-defined>
    <meta:user-defined meta:name="OVERHEIDop.versieInformatie"/>
  </office:meta>
</office:document-meta>
</file>