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Hemlockspar aan de Hanendorperweg 416, 8166 JJ Emst (3715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één Hemlockspar aan de Hanendorperweg 416, 8166 JJ Emst.</text:p>
            <text:p text:style-name="common-al">Datum aanvraag: 19 december 2021</text:p>
            <text:p text:style-name="common-al">Zaaknummer: 37156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02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1560</meta:user-defined>
    <dc:language>nl</dc:language>
    <meta:user-defined meta:name="OVERHEIDop.locatietype/OVERHEIDop.gebiedsmarkering">Adres</meta:user-defined>
    <meta:user-defined meta:name="DC.title">Aanvraag omgevingsvergunning voor het kappen van één Hemlockspar aan de Hanendorperweg 416, 8166 JJ Emst (371560)</meta:user-defined>
    <meta:user-defined meta:name="DCTERMS.W3CDTF/DCTERMS.available">2021-12-23</meta:user-defined>
    <meta:user-defined meta:name="DCTERMS.W3CDTF/OVERHEIDop.jaargang">2021</meta:user-defined>
    <meta:user-defined meta:name="OVERHEIDop.publicationIssue">470280</meta:user-defined>
    <meta:user-defined meta:name="OVERHEIDop.GmbID/DC.identifier">gmb-2021-470280</meta:user-defined>
    <meta:user-defined meta:name="OVERHEIDop.versieInformatie"/>
  </office:meta>
</office:document-meta>
</file>