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Eendrachtsstraat 145</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Eendrachtsstraat 145 , 3012XK . De aanvraag heeft betrekking op de locatie RTD10 AG 2155 G, “Eendrachtsstraat 147”, 3012XK te Rotterdam. De aanvraag betreft een aanpassing op een eerder verleende omgevingsvergunning voor de realisatie van een nieuwbouw eengezinswoning onder kenmerk OMV.15.02.00382, gedateerd 1 juli 2015. De gevels wijzigen. De getrapte voorgevel van OMV.15.02.00382 wordt in aanvraag OMV.21.05.00313 aangepast en in één vlak gelegd, in de lijn met de naastgelegen panden. Bovendien vinden er diverse inpandige wijzigingen plaats. ( datum besluit 20-12-2021, op dezelfde dag verzonden , dossiernummer OMV.21.05.00313)</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2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Eendrachtsstraat 145</meta:user-defined>
    <meta:user-defined meta:name="DCTERMS.W3CDTF/DCTERMS.available">2021-12-23</meta:user-defined>
    <meta:user-defined meta:name="DCTERMS.W3CDTF/OVERHEIDop.jaargang">2021</meta:user-defined>
    <meta:user-defined meta:name="OVERHEIDop.publicationIssue">470279</meta:user-defined>
    <meta:user-defined meta:name="OVERHEIDop.GmbID/DC.identifier">gmb-2021-470279</meta:user-defined>
    <meta:user-defined meta:name="OVERHEIDop.versieInformatie"/>
  </office:meta>
</office:document-meta>
</file>