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N65 infiltratievoorziening te Helvoirt’ </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N65 infiltratievoorziening te Helvoirt’. Hieronder staat waar dit plan over gaat. Ook leest u hoe u hierop kunt reageren.</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N65 infiltratievoorziening’ over?</text:span>
          </text:p>
            <text:p text:style-name="common-al">Het ontwerpbestemmingsplan ‘N65 infiltratievoorziening te Helvoirt’ maakt de realisatie van een waterinfiltratievoorziening en aangrenzende sloten ten behoeve van de verdieping van de N65 mogelijk langs De Dijk in Helvoirt tussen de Molenstraat en de Broekleij.</text:p>
            <text:p text:style-name="common-al">
            <text:span text:style-name="nadrukvet">U kunt het ontwerpbestemmingsplan bekijken</text:span>
          </text:p>
            <text:p text:style-name="common-al">U kunt van donderdag 23 december 2021 tot en met woensdag 02 februari 2022 het ontwerp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hvtBPN65inf-ON01);</text:p>
              </text:list-item>
              <text:list-item text:style-override="id1-3-2-1-1-9-2">
                <text:number>2.</text:number>
                <text:p text:style-name="al">Bij de Ontvangst- en informatiebalie van het gemeentekantoor, Secretaris van Rooijstraat 1 in Vught. </text:p>
              </text:list-item>
            </text:list>
            <text:p text:style-name="common-al">
            <text:span text:style-name="nadrukvet">U kunt reageren op het ontwerpbestemmingsplan</text:span>
          </text:p>
            <text:p text:style-name="common-al">U kunt reageren op het ontwerpbestemmingsplan en op het voornemen tot grenswijziging. De reactie die u indient, heet in deze fase een ‘zienswijze’.</text:p>
            <text:p text:style-name="common-al">U kunt reageren van donderdag 23 december 2021 tot en met woensdag 02 februari 2022 U kunt dit schriftelijk doen of mondeling. Let op: u kunt niet per e-mail reageren.</text:p>
            <text:p text:style-name="common-al">Schriftelijke reacties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N65 infiltratievoorziening’ met zaaknummer Z21 – 236896 gaat. Geef ook aan waarom u het wel of niet eens bent met ontwerpbestemmingsplan. Op de zienswijze staat uw naam, adres en woonplaats vermeld.</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2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hvtBPN65inf-ON0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ONTWERPBESTEMMINGSPLAN ‘N65 infiltratievoorziening te Helvoirt’</meta:user-defined>
    <meta:user-defined meta:name="DCTERMS.W3CDTF/DCTERMS.available">2021-12-23</meta:user-defined>
    <meta:user-defined meta:name="DCTERMS.W3CDTF/OVERHEIDop.jaargang">2021</meta:user-defined>
    <meta:user-defined meta:name="OVERHEIDop.publicationIssue">470278</meta:user-defined>
    <meta:user-defined meta:name="OVERHEIDop.GmbID/DC.identifier">gmb-2021-470278</meta:user-defined>
    <meta:user-defined meta:name="OVERHEIDop.versieInformatie"/>
  </office:meta>
</office:document-meta>
</file>