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apelplein en WC Heivelde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1een vergunning/ontheffing Algemene plaatselijk verordening of bijzondere wetten verleend. Het gaat om een verlenging van de standplaatsvergunning voor de verkoop van barbecue gerechten t/m 30 juni 2022.</text:p>
            <text:p text:style-name="common-al">
            <text:span text:style-name="nadrukvet">Locatie:</text:span>
          </text:p>
            <text:p text:style-name="common-al">Kapelplein en WC Heivelde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1-02160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2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027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27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erlenging van de standplaatsvergunning voor de verkoop van barbecue gerechten t/m 30 juni 2022; Kapelplein en WC Heivelden in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Kapelplein en WC Heivelden in Best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272</meta:user-defined>
    <meta:user-defined meta:name="OVERHEIDop.GmbID/DC.identifier">gmb-2021-470272</meta:user-defined>
    <meta:user-defined meta:name="OVERHEIDop.versieInformatie"/>
  </office:meta>
</office:document-meta>
</file>