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weg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Terbregseweg 193, 3062CR, bouw geluidsscherm A gelegen aan de A20 zuid - A16 west (km. 35.38r - 15.88u) (aanvraagdatum 16-12-2021, dossiernummer OMV.21.12.0034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26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6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6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rbregseweg 193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69</meta:user-defined>
    <meta:user-defined meta:name="OVERHEIDop.GmbID/DC.identifier">gmb-2021-470269</meta:user-defined>
    <meta:user-defined meta:name="OVERHEIDop.versieInformatie"/>
  </office:meta>
</office:document-meta>
</file>