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.e.r. beoordeling: Uilenesterstraat 4 in Keijenborg, m.e.r. 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Bronckhorst een besluit genomen op de aanvraag voor een m.e.r. beoordeling. De aanvraag is geregistreerd onder kenmerk 2020-0663. De aanvraag gaat over een m.e.r. beoordeling aan de Uilenesterstraat 4 in Keijenborg. De bezwaartermijn start op 23 december 2021.</text:p>
            <text:p text:style-name="common-al">Het besluit van de gemeente is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026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.e.r. beoordeling: Uilenesterstraat 4 in Keijenborg, m.e.r. beoordeling</meta:user-defined>
    <meta:user-defined meta:name="DCTERMS.W3CDTF/DCTERMS.available">2021-12-23</meta:user-defined>
    <meta:user-defined meta:name="DCTERMS.W3CDTF/OVERHEIDop.jaargang">2021</meta:user-defined>
    <meta:user-defined meta:name="OVERHEIDop.externeBijlage">m.e.r. beoordeling|exb-2021-74829</meta:user-defined>
    <meta:user-defined meta:name="OVERHEIDop.publicationIssue">470263</meta:user-defined>
    <meta:user-defined meta:name="OVERHEIDop.GmbID/DC.identifier">gmb-2021-470263</meta:user-defined>
    <meta:user-defined meta:name="OVERHEIDop.versieInformatie"/>
  </office:meta>
</office:document-meta>
</file>