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Smachtkamp 42, Opheusden (1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machtkamp 42, Opheusden (12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02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Smachtkamp 42, Opheusden (12-12-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44</meta:user-defined>
    <meta:user-defined meta:name="OVERHEIDop.GmbID/DC.identifier">gmb-2021-470244</meta:user-defined>
    <meta:user-defined meta:name="OVERHEIDop.versieInformatie"/>
  </office:meta>
</office:document-meta>
</file>