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3 woningen aan Germondylaan en Boslaan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aanleggen/wijzigen uitweg</text:span>
          </text:p>
            <text:list text:style-name="id1-3-2-1-1-3">
              <text:list-item text:style-override="id1-3-2-1-1-3-1">
                <text:number>•</text:number>
                <text:p text:style-name="al">Kad. bekend Gem. Rolde, sectie X, nr. 1145 gedeeltelijk (Germondylaan en Boslaan), bouwen 3 woningen (ontvangen 17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024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4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3 woningen aan Germondylaan en Boslaan te Rol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43</meta:user-defined>
    <meta:user-defined meta:name="OVERHEIDop.GmbID/DC.identifier">gmb-2021-470243</meta:user-defined>
    <meta:user-defined meta:name="OVERHEIDop.versieInformatie"/>
  </office:meta>
</office:document-meta>
</file>