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kerkplein in Westerhoven, innemen van een standplaats voor het verkopen van oliebollen op 31 december van 09.00 uur tot 18.00 uu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1607</text:p>
            <text:p text:style-name="common-al">Omschrijving: kerkplein in Westerhoven, innemen van een standplaats voor het verkopen van oliebollen op 31 december van 09.00 uur tot 18.00 uur</text:p>
            <text:p text:style-name="common-al">Dit besluit ligt vanaf 22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2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024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4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4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APV vergunning, kerkplein in Westerhoven, innemen van een standplaats voor het verkopen van oliebollen op 31 december van 09.00 uur tot 18.00 uur</meta:user-defined>
    <meta:user-defined meta:name="DCTERMS.W3CDTF/DCTERMS.available">2021-12-23</meta:user-defined>
    <meta:user-defined meta:name="DCTERMS.W3CDTF/OVERHEIDop.jaargang">2021</meta:user-defined>
    <meta:user-defined meta:name="OVERHEIDop.publicationIssue">470241</meta:user-defined>
    <meta:user-defined meta:name="OVERHEIDop.GmbID/DC.identifier">gmb-2021-470241</meta:user-defined>
    <meta:user-defined meta:name="OVERHEIDop.versieInformatie"/>
  </office:meta>
</office:document-meta>
</file>