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beek 26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Z-HZ_WABO-2021-000131 en DMS Z.1184496 voor een omgevingsvergunning op locatie Strabeek 26 te Valkenburg. De vergunning is toegekend. Het besluit betreft het kappen van bom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02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94.78 320343.7</meta:user-defined>
    <meta:user-defined meta:name="DC.title">Kennisgeving besluit op aanvraag omgevingsvergunning Strabeek 26 te Valkenburg</meta:user-defined>
    <meta:user-defined meta:name="OVERHEID.PostcodeHuisnummer/OVERHEIDop.postcodeHuisnummer">6301HS 26</meta:user-defined>
    <meta:user-defined meta:name="OVERHEIDop.straatnaam">Strabeek</meta:user-defined>
    <meta:user-defined meta:name="OVERHEIDop.woonplaats">Valken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24</meta:user-defined>
    <meta:user-defined meta:name="OVERHEIDop.GmbID/DC.identifier">gmb-2021-47024</meta:user-defined>
    <meta:user-defined meta:name="OVERHEIDop.versieInformatie"/>
  </office:meta>
</office:document-meta>
</file>