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rel-column-width="8*"/>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16*"/>
    </style:style>
    <style:style style:family="table-column" style:parent-style-name="colspec" style:name="id1-3-2-4-2-1-4">
      <style:table-column-properties style:rel-column-width="14*"/>
    </style:style>
  </office:automatic-styles>
  <office:body>
    <office:text>
      <text:p text:style-name="new_page_staatscourant"/>
      <text:p text:style-name="single-kop-titel">Verordening tot wijziging van de verordening op de heffing en invordering van leges 2016 (13e wijziging)</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het delegatiebesluit van de raad van 8 november 2016 dat openbaar bekend is gemaakt door plaatsing in het elektronisch gemeenteblad dat raadpleegbaar is via <text:a xlink:href="http://www.overheid.nl/" xlink:type="simple"><text:span text:style-name="nadrukondlijn">www.overheid.n</text:span>l</text:a>/ gemeenteblad;</text:p>
            <text:p text:style-name="al"/>
            <text:p text:style-name="al">gelet op de <text:a xlink:href="http://wetten.overheid.nl/cgi-bin/deeplink/law1/title=Gemeentewet/article=156" xlink:type="simple"><text:span text:style-name="nadrukondlijn">artikelen 156, eerste en tweede lid, aanhef en onderdeel h</text:span></text:a>, en <text:a xlink:href="http://wetten.overheid.nl/cgi-bin/deeplink/law1/title=Gemeentewet/article=229" xlink:type="simple"><text:span text:style-name="nadrukondlijn">229, eerste lid, aanhef en onderdeel b, van de Gemeentewet</text:span></text:a> en de <text:a xlink:href="http://wetten.overheid.nl/cgi-bin/deeplink/law1/title=Paspoortwet/article=2" xlink:type="simple"><text:span text:style-name="nadrukondlijn">artikelen 2, tweede lid</text:span></text:a>, en <text:a xlink:href="http://wetten.overheid.nl/cgi-bin/deeplink/law1/title=Paspoortwet/article=7" xlink:type="simple"><text:span text:style-name="nadrukondlijn">7 van de Paspoortwet</text:span></text:a>;</text:p>
            <text:p text:style-name="al">besluit vast te stellen de:</text:p>
            <text:p text:style-name="al"/>
            <text:p text:style-name="al">
            <text:span text:style-name="nadrukvet">Verordening tot wijziging van de verordening op de heffing en invordering van leges 2016 (13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tabel behorende bij de legesverordening 2016, vastgesteld door het college van burgemeester en wethouders van 22 november 2016, wordt vervangen door de bij dit besluit behorende tarieventabel.</text:p>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met ingang van 1 januari 2022. De datum van ingang van de heffing is eveneens 1 januari 2022.</text:p>
          </text:section>
          <text:section text:name="artikel_id1-3-2-2-3" text:style-name="artikel">
            <text:p text:style-name="artikel_kop_titel"><text:span text:style-name="artikel_kop_label">Artikel</text:span> <text:span text:style-name="artikel_kop_nr">3</text:span> Overgangsrecht</text:p>
            <text:p text:style-name="al">De Tarieventabel, behorende bij de 12e wijziging van de legesverordening 2016, wordt ingetrokken met ingang van 1 januari 2022, met dien verstande dat deze van toepassing blijft op belastbare feiten die zich voor 1 januari 2022 hebben voorgedaan.</text:p>
          </text:section>
          <text:section text:name="artikel_id1-3-2-2-4" text:style-name="artikel">
            <text:p text:style-name="artikel_kop_titel"><text:span text:style-name="artikel_kop_label">Artikel</text:span> <text:span text:style-name="artikel_kop_nr">4</text:span> Citeerartikel</text:p>
            <text:p text:style-name="al">Deze verordening wordt aangehaald als 13e wijziging van de legesverordening 2016.</text:p>
          </text:section>
        </text:section>
        <text:section text:name="regeling-sluiting_id1-3-2-3" text:style-name="regeling-sluiting">
          <text:section text:name="ondertekening_id1-3-2-3-1">
            <text:p><text:span text:style-name="functie">Aldus vastgesteld in de openbare vergadering van het college van burgemeester en wethouders van 16 november 2021.</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oornoemd,</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R.C.L. Heijdra</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J.F. Web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13e wijziging van de Legesverordening 2016 geldend voor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arieventabel behorende bij de 13</text:span>
                    <text:span text:style-name="nadrukvet">e</text:span>
                    <text:span text:style-name="nadrukvet"> wijziging van de Legesverordening 2016 geldend voor 2022</text:span>
                  </text:p>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 tarieven worden verhoogd met omzetbelasting als het gehanteerde tarief betrekking heeft op een activiteit die door de Minister van Financiën wordt aangemerkt als een belaste prest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itel 1 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registratie van een partnerschap of omzetting van een partnerschap in een huwelijk op maandag om 09.00 uur en om 09.30 uur aan de balie van het cluster KCC / Frontoffice in het gemeentehuis te Nieuwerkerk aan den IJssel met uitsluitend de wettelijk maximaal toegestane getuigen bedraagt € 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ls in plaats van de balie van de afdeling Dienst- verlening de trouwzaal wordt gebruikt voor he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steloos voltrekken van een huwelijk of registratie van een partnerschap, wordt voor dat gebruik een vergoeding in rekening gebracht van</text:p>
                </table:table-cell>
                <table:table-cell table:style-name="cell_frame_all" table:number-rows-spanned="1" table:number-columns-spanned="1">
                  <text:p text:style-name="table_al">€ 87,15</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om omzetting van een geregistreerd partnerschap (zonder getuigen) in een huwelijk aan de balie van het cluster KCC / Frontoffice in het gemeentehuis te Nieuwerkerk aan den IJssel</text:p>
                </table:table-cell>
                <table:table-cell table:style-name="cell_frame_all" table:number-rows-spanned="1" table:number-columns-spanned="1">
                  <text:p text:style-name="table_al"> € 59,30</text:p>
                </table:table-cell>
                <table:table-cell table:style-name="cell_frame_all" table:number-rows-spanned="1" table:number-columns-spanned="1">
                  <text:p text:style-name="table_al"> € 58,4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of omzetting van een partnerschap in een huwelijk in een door de gemeente daa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m vrijdag tussen 09.00 en 21.00 uur</text:p>
                </table:table-cell>
                <table:table-cell table:style-name="cell_frame_all" table:number-rows-spanned="1" table:number-columns-spanned="1">
                  <text:p text:style-name="table_al">€ 354,6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tussen 09.00 en 17.00 uur in de trouwzaal van het gemeentehuis te Nieuwerkerk aan IJssel</text:p>
                </table:table-cell>
                <table:table-cell table:style-name="cell_frame_all" table:number-rows-spanned="1" table:number-columns-spanned="1">
                  <text:p text:style-name="table_al">€ 829,40</text:p>
                </table:table-cell>
                <table:table-cell table:style-name="cell_frame_all" table:number-rows-spanned="1" table:number-columns-spanned="1">
                  <text:p text:style-name="table_al">€ 817,1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zaterdag tussen 09.00 en 17.00 uur op een andere locatie dan de trouwzaal van het gemeentehuis te Nieuwerkerk aan den IJssel</text:p>
                </table:table-cell>
                <table:table-cell table:style-name="cell_frame_all" table:number-rows-spanned="1" table:number-columns-spanned="1">
                  <text:p text:style-name="table_al">€ 354,6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die niet in de gelegenheden bedoeld in 1.2 plaats vindt, anders dan op grond van artikel 64, Boek 1, van het Burgerlijk Wetboe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m zaterdag tussen 09.00 en 21.00 uur</text:p>
                </table:table-cell>
                <table:table-cell table:style-name="cell_frame_all" table:number-rows-spanned="1" table:number-columns-spanned="1">
                  <text:p text:style-name="table_al">€ 354,60</text:p>
                </table:table-cell>
                <table:table-cell table:style-name="cell_frame_all" table:number-rows-spanned="1" table:number-columns-spanned="1">
                  <text:p text:style-name="table_al">€ 349,3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voor het sluiten van een huwelijk of het registreren/omzetten van een partnerschap in een huwelijk, plaatsvindend op een locatie bedoeld in 1.3</text:p>
                </table:table-cell>
                <table:table-cell table:style-name="cell_frame_all" table:number-rows-spanned="1" table:number-columns-spanned="1">
                  <text:p text:style-name="table_al">€ 148,25</text:p>
                </table:table-cell>
                <table:table-cell table:style-name="cell_frame_all" table:number-rows-spanned="1" table:number-columns-spanned="1">
                  <text:p text:style-name="table_al">€ 146,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nnuleren van een huwelijk of registreren / omzetting van een partnerschap binnen 14 dagen voor de datum voltrekking</text:p>
                </table:table-cell>
                <table:table-cell table:style-name="cell_frame_all" table:number-rows-spanned="1" table:number-columns-spanned="1">
                  <text:p text:style-name="table_al">€ 118,55</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nnuleren van een kosteloos huwelijk als bedoeld in 1.1. binnen 14 dagen voor de datum voltrekking</text:p>
                </table:table-cell>
                <table:table-cell table:style-name="cell_frame_all" table:number-rows-spanned="1" table:number-columns-spanned="1">
                  <text:p text:style-name="table_al">€ 59,45</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trouw- of partnerschapboekje</text:p>
                </table:table-cell>
                <table:table-cell table:style-name="cell_frame_all" table:number-rows-spanned="1" table:number-columns-spanned="1">
                  <text:p text:style-name="table_al">€ 45,10</text:p>
                </table:table-cell>
                <table:table-cell table:style-name="cell_frame_all" table:number-rows-spanned="1" table:number-columns-spanned="1">
                  <text:p text:style-name="table_al">€ 44,4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 of partnerschapboekje</text:p>
                </table:table-cell>
                <table:table-cell table:style-name="cell_frame_all" table:number-rows-spanned="1" table:number-columns-spanned="1">
                  <text:p text:style-name="table_al">€ 53,60</text:p>
                </table:table-cell>
                <table:table-cell table:style-name="cell_frame_all" table:number-rows-spanned="1" table:number-columns-spanned="1">
                  <text:p text:style-name="table_al">€ 52,8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Getuige van gemeente, per getuige</text:p>
                </table:table-cell>
                <table:table-cell table:style-name="cell_frame_all" table:number-rows-spanned="1" table:number-columns-spanned="1">
                  <text:p text:style-name="table_al">€ 31</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9.1</text:p>
                </table:table-cell>
                <table:table-cell table:style-name="cell_frame_all" table:number-rows-spanned="1" table:number-columns-spanned="1">
                  <text:p text:style-name="table_al">per verstrekking aan de balie: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9.2</text:p>
                </table:table-cell>
                <table:table-cell table:style-name="cell_frame_all" table:number-rows-spanned="1" table:number-columns-spanned="1">
                  <text:p text:style-name="table_al">per verstrekking digitaal via DigiD aangevraagd: geen extra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1.9.3</text:p>
                </table:table-cell>
                <table:table-cell table:style-name="cell_frame_all" table:number-rows-spanned="1" table:number-columns-spanned="1">
                  <text:p text:style-name="table_al">Per verstrekking via post of email: verzendko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 1.1.9.4</text:p>
                </table:table-cell>
                <table:table-cell table:style-name="cell_frame_all" table:number-rows-spanned="1" table:number-columns-spanned="1">
                  <text:p text:style-name="table_al">Indien het huwelijk of registreren van een partnerschap plaats vindt op een andere locatie dan in het gemeentehuis te Nieuwerkerk aan den IJssel</text:p>
                </table:table-cell>
                <table:table-cell table:style-name="cell_frame_all" table:number-rows-spanned="1" table:number-columns-spanned="1">
                  <text:p text:style-name="table_al">€ 62,10</text:p>
                </table:table-cell>
                <table:table-cell table:style-name="cell_frame_all" table:number-rows-spanned="1" table:number-columns-spanned="1">
                  <text:p text:style-name="table_al">€ 61,20</text:p>
                </table:table-cell>
              </table:table-row>
              <table:table-row table:style-name="row">
                <table:table-cell table:style-name="cell_frame_all" table:number-rows-spanned="1" table:number-columns-spanned="1">
                  <text:p text:style-name="table_al"> 1.1.9.5</text:p>
                </table:table-cell>
                <table:table-cell table:style-name="cell_frame_all" table:number-rows-spanned="1" table:number-columns-spanned="1">
                  <text:p text:style-name="table_al">Het tarief bedraagt voor een incidentele benoeming van een “buitengewoon” ambtenaar burgerlijke stand voor één dag</text:p>
                </table:table-cell>
                <table:table-cell table:style-name="cell_frame_all" table:number-rows-spanned="1" table:number-columns-spanned="1">
                  <text:p text:style-name="table_al">€ 214,50</text:p>
                </table:table-cell>
                <table:table-cell table:style-name="cell_frame_all" table:number-rows-spanned="1" table:number-columns-spanned="1">
                  <text:p text:style-name="table_al">€ 21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richten van de volgende handelingen ten behoeve van onderstaande aanvragen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oor de Rijksministerraad vastgestelde tarief afgerond op € 0,05 en € 0,10 naar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an een nationaal paspo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text:span text:style-name="nadrukondlijn">zakenpaspoo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ondlijn">faciliteitenpaspoo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text:span text:style-name="nadrukondlijn">reisdocument voor vluchtelingen</text:spa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text:span text:style-name="nadrukondlijn">Nederlandse identiteitskaar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persoon die op het moment van de aanvraag de leeftijd van 18 jaar nog niet heeft berei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de versnelde uitreiking (<text:span text:style-name="nadrukondlijn">spoedlevering</text:span>) van een in 1.2 genoemde documenten, is een toeslag op de in dat onderdeel genoemde bedragen verschuldigd van </text:p>
                </table:table-cell>
                <table:table-cell table:style-name="cell_frame_all" table:number-rows-spanned="1" table:number-columns-spanned="1">
                  <text:p text:style-name="table_al">"Het door de rijksministerraad vastgestelde tarief afgerond op € 0,05 en € 0,10 naar beneden"</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stuk 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door de Rijksministerraad vastgestelde tarief afgerond op € 0,05 en € 0,10 naar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het door de Rijksministerraad vastgestelde tarief afgerond op € 0,05 en € 0,10 naar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afgeven van een zogeheten eigen verklaring, zoals vastgesteld door het CB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Aan de balie vermeerderd met de administratiekosten</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ia post of e-mail vermeerderd met de administratiekosten en verzendkosten</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per verstrekking aan de balie </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4.2.1.1</text:p>
                </table:table-cell>
                <table:table-cell table:style-name="cell_frame_all" table:number-rows-spanned="1" table:number-columns-spanned="1">
                  <text:p text:style-name="table_al">per verstrekking digitaal via DigiD aangevraagd </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4.2.1.2</text:p>
                </table:table-cell>
                <table:table-cell table:style-name="cell_frame_all" table:number-rows-spanned="1" table:number-columns-spanned="1">
                  <text:p text:style-name="table_al">per verstrekking via post of email</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voor 25 verstrekkingen</text:p>
                </table:table-cell>
                <table:table-cell table:style-name="cell_frame_all" table:number-rows-spanned="1" table:number-columns-spanned="1">
                  <text:p text:style-name="table_al">€ 151,65</text:p>
                </table:table-cell>
                <table:table-cell table:style-name="cell_frame_all" table:number-rows-spanned="1" table:number-columns-spanned="1">
                  <text:p text:style-name="table_al">€ 149,40</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 302,30</text:p>
                </table:table-cell>
                <table:table-cell table:style-name="cell_frame_all" table:number-rows-spanned="1" table:number-columns-spanned="1">
                  <text:p text:style-name="table_al">€ 297,85</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oor 75 verstrekkingen</text:p>
                </table:table-cell>
                <table:table-cell table:style-name="cell_frame_all" table:number-rows-spanned="1" table:number-columns-spanned="1">
                  <text:p text:style-name="table_al">€ 452,90</text:p>
                </table:table-cell>
                <table:table-cell table:style-name="cell_frame_all" table:number-rows-spanned="1" table:number-columns-spanned="1">
                  <text:p text:style-name="table_al">€ 446,20</text:p>
                </table:table-cell>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oor 100 of meer verstrekkingen</text:p>
                </table:table-cell>
                <table:table-cell table:style-name="cell_frame_all" table:number-rows-spanned="1" table:number-columns-spanned="1">
                  <text:p text:style-name="table_al">€ 604,70</text:p>
                </table:table-cell>
                <table:table-cell table:style-name="cell_frame_all" table:number-rows-spanned="1" table:number-columns-spanned="1">
                  <text:p text:style-name="table_al">€ 595,7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volgens een door de Minister van Binnenlandse Zaken en Koninkrijkrelaties vast te stellen regeling ten hoogte in rekening kan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op verzoek doornemen van de basisregistratie personen , voor ieder daaraan besteed kwartier</text:p>
                </table:table-cell>
                <table:table-cell table:style-name="cell_frame_all" table:number-rows-spanned="1" table:number-columns-spanned="1">
                  <text:p text:style-name="table_al">€ 34,20</text:p>
                </table:table-cell>
                <table:table-cell table:style-name="cell_frame_all" table:number-rows-spanned="1" table:number-columns-spanned="1">
                  <text:p text:style-name="table_al">€ 33,7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van de volgende meertalige modelformulieren als bedoeld in artikel 7, eerste lid, van de verordening (EU) nr.2016/1191 van het Europees Parlement de Raad van 6 juli 2016 betreffende de bevordering van het vrije verkeer van burgers door vereenvoudigde overlegging van bepaalde openbare documenten in de Europese Unie en tot wijziging van Verordening nr.1024/2012 (PbEU 2016, L 200), het door de Rijksdienst voor Identiteitsgegevens (RVIG) vastgestelde maximum tarief afgerond op € 0,05 en € 0,10 naar ben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talig modelformulier van een uittreksel van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urgerlijke stand (geboorte, huwelijk, echtsch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artnerschap, beëindiging partnerschap, overl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talig modelformulier van een attestatie de vi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talig modelformulier van een verklar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uwelijks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Aanvraag via post of e-mail</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Aanvraag via balie</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Aanvraag via DigiD</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5 en 6 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op de stukken van de raadsvergaderingen</text:p>
                </table:table-cell>
                <table:table-cell table:style-name="cell_frame_all" table:number-rows-spanned="1" table:number-columns-spanned="1">
                  <text:p text:style-name="table_al">€ 175,60</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op de stukken van de raadscommissie</text:p>
                </table:table-cell>
                <table:table-cell table:style-name="cell_frame_all" table:number-rows-spanned="1" table:number-columns-spanned="1">
                  <text:p text:style-name="table_al">€ 164,00</text:p>
                </table:table-cell>
                <table:table-cell table:style-name="cell_frame_all" table:number-rows-spanned="1" table:number-columns-spanned="1">
                  <text:p text:style-name="table_al">€ 16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een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A4 formaat of kleiner, per bladzijde</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bedoeld in 1.8.1.1, per dm2 lichtdruk</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G, per adres of object</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egister bedoeld in artikel 6, eerste lid, van de Monumentenwet 1988</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verstrekken van een aan die registratie ontleende verklaring bedoeld in artikel 9, eerste lid, onder c van die wet.</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iebestand of delen daarvan, per adrescoördinaat</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Overig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klaring omtrent het gedrag: Het door de rijksoverheid vastgestelde kostendekkend maximum tarief afgerond op € 0,05 en € 0,10 naar ben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in leven zijn’. (Attestatie de vita).</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it stuk vereist is voor de uitbetaling van pensioenen, gagementen of riddersoldijen bedraagt het tarief € 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10</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arieven voor naturalisatie en optie worden geheven volgens de op dat moment geldend “Besluit optie- en naturalisatie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1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bedoeld in artikel 8, eerste lid, van de Huisvestingswet 2014</text:p>
                </table:table-cell>
                <table:table-cell table:style-name="cell_frame_all" table:number-rows-spanned="1" table:number-columns-spanned="1">
                  <text:p text:style-name="table_al">€ 32,65</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ergunning tot gehele of gedeeltelijke onttrekking van woonruimte aan de bestemming tot bewoning bedoeld in artikel 30, eerste lid, onderdeel a, van de Huisvestingswet 2014</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vergunning tot samenvoeging van een woonruimte met een andere woonruimte bedoeld in artikel 30, eerste lid, onderdeel b, van de Huisvestingswet 2014</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omzetting van een zelfstandige woonruimte bedoeld in artikel 30, eerste lid, onderdeel c, van de Huisvestingswet 2014</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1">
                  <text:p text:style-name="table_al"> 1.12</text:p>
                </table:table-cell>
                <table:table-cell table:style-name="cell_frame_all" table:number-rows-spanned="1" table:number-columns-spanned="1">
                  <text:p text:style-name="table_al">
                    <text:span text:style-name="nadrukvet">Hoofdstuk 12 Leegstand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een leegstaande woonruimte, bedoeld in artikel 15 eerste lid, van de leegstandswet</text:p>
                </table:table-cell>
                <table:table-cell table:style-name="cell_frame_all" table:number-rows-spanned="1" table:number-columns-spanned="1">
                  <text:p text:style-name="table_al">€ 121,70</text:p>
                </table:table-cell>
                <table:table-cell table:style-name="cell_frame_all" table:number-rows-spanned="1" table:number-columns-spanned="1">
                  <text:p text:style-name="table_al">€ 119,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een woonruimte bedoeld in artikel 15, vijfde lid, van de Leegstandswet</text:p>
                </table:table-cell>
                <table:table-cell table:style-name="cell_frame_all" table:number-rows-spanned="1" table:number-columns-spanned="1">
                  <text:p text:style-name="table_al">€ 61,80</text:p>
                </table:table-cell>
                <table:table-cell table:style-name="cell_frame_all" table:number-rows-spanned="1" table:number-columns-spanned="1">
                  <text:p text:style-name="table_al">€ 6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4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2 </text:p>
                </table:table-cell>
                <table:table-cell table:style-name="cell_frame_all" table:number-rows-spanned="1" table:number-columns-spanned="1">
                  <text:p text:style-name="table_al">Voor een periode van twaalf maanden voor twee of meer kansspeelautomaten,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4.1.3</text:p>
                </table:table-cell>
                <table:table-cell table:style-name="cell_frame_all" table:number-rows-spanned="1" table:number-columns-spanned="1">
                  <text:p text:style-name="table_al">Voor één speelautomaat, welke vergunning geldt voor een periode van vijf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twee of meer kansspelautomaten, welke vergunning geldt voor een periode van vijf jaar, voor de eerste kansspelautom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j of krachtens een algemene maatregel van bestuur vast te stellen maximaal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De subonderdelen 1.14.1 en 1.14.1.2 zijn van overeenkomstige toepassing, indien de vergunning geldt voor een tijdvak, korter dan twaalf maanden of langer dan twaalf maanden maar te hoogste vier jaar, met dien verstande dat de daar genoemde bedragen naar evenredigheid van het verschil in looptijd ver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10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5 Telecommunicatie en overige kabels en lei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bedoeld in artikel 5.4, eerste lid, van de Telecommunicatie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hoofdstuk genoemde tarieven zijn ook van toepassing op de aanleg, instandhouding en opruiming van kabels van bedrijven niet zijnde telecommunica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indien het tracé minder dan 1.000 m1 i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154,38</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Indien het tracé meer dan 1.000 m1 is, doch niet meer dan 4.000 m1 is</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het tracé meer dan 4.000 m1 is</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271,3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Indien met betrekking tot een melding overleg moet plaatsvinden tussen de gemeente, andere beheerders van openbare grond en de aanbieder van het netwerk,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Indien de melder verzoekt om een inhoudelijke afstemming bij beoordeling van aanvragen bedoeld in artikel 5.5 van de Telecommunicatiewet, verhoogd met</text:p>
                </table:table-cell>
                <table:table-cell table:style-name="cell_frame_all" table:number-rows-spanned="1" table:number-columns-spanned="1">
                  <text:p text:style-name="table_al">€ 96,10</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 medegedeelde kosten, blijkend uit een begroting die door het college van burgemeester en wethouders is opgesteld.</text:p>
                </table:table-cell>
                <table:table-cell table:style-name="cell_frame_all" table:number-rows-spanned="1" table:number-columns-spanned="1">
                  <text:p text:style-name="table_al">€ 96,10</text:p>
                </table:table-cell>
                <table:table-cell table:style-name="cell_frame_all" table:number-rows-spanned="1" table:number-columns-spanned="1">
                  <text:p text:style-name="table_al">€ 94,70</text:p>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Indien een begroting bedoeld in 1.15.6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6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Tot het verlenen van een ontheffing bedoeld in artikel 9.1 van de Regeling voertuigen</text:p>
                </table:table-cell>
                <table:table-cell table:style-name="cell_frame_all" table:number-rows-spanned="1" table:number-columns-spanned="1">
                  <text:p text:style-name="table_al">€ 39,50</text:p>
                </table:table-cell>
                <table:table-cell table:style-name="cell_frame_all" table:number-rows-spanned="1" table:number-columns-spanned="1">
                  <text:p text:style-name="table_al">€ 38,9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Tot het verstrekken van een gehandicaptenparkeerkaart bedoeld in artikel 49 van het besluit administratieve bepalingen inzake het wegverkeer (BABW)</text:p>
                </table:table-cell>
                <table:table-cell table:style-name="cell_frame_all" table:number-rows-spanned="1" table:number-columns-spanned="1">
                  <text:p text:style-name="table_al">€ 43,95</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Onverminderd het bepaalde in onderdeel 1.16.3 bedraagt het tarief voor een keuring op het spreekuur bij de GGD of voor een advies van de GGD op basis van een dossier zoals dat hen bekend is, de helft van de terzake door de gemeente verschuldigde advieskosten van de G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honorering van de aanvraag tot het verstrekken van een gehandicaptenparkeerkaart als bedoeld in artikel 49 BABW vindt restitutie van dit tarief plaats aan de aanvrager van de gehandicaptenparkeer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 </text:p>
                </table:table-cell>
                <table:table-cell table:style-name="cell_frame_all" table:number-rows-spanned="1" table:number-columns-spanned="1">
                  <text:p text:style-name="table_al">Tot het verkrijgen van een duplicaat gehandicaptenparkeerkaart bedoeld in artikel 52 van het BAWB, indien de in het bezit zijnde parkeerkaart is versleten en/of geheel of ten dele onleesbaar is geworden, zonder dat de aanvrager verzoekt om het duplicaat een nieuwe geldigheidsduur te kennen</text:p>
                </table:table-cell>
                <table:table-cell table:style-name="cell_frame_all" table:number-rows-spanned="1" table:number-columns-spanned="1">
                  <text:p text:style-name="table_al">€ 43,95</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Het tarief bedraagt voor het in behandeling nemen van een aanvraag om vergunning voor de aanleg van een invalidenparkeerplaats</text:p>
                </table:table-cell>
                <table:table-cell table:style-name="cell_frame_all" table:number-rows-spanned="1" table:number-columns-spanned="1">
                  <text:p text:style-name="table_al">€ 33,80</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om een verlenging van een vergunning bedoeld in 1.16.5</text:p>
                </table:table-cell>
                <table:table-cell table:style-name="cell_frame_all" table:number-rows-spanned="1" table:number-columns-spanned="1">
                  <text:p text:style-name="table_al">€ 24,65</text:p>
                </table:table-cell>
                <table:table-cell table:style-name="cell_frame_all" table:number-rows-spanned="1" table:number-columns-spanned="1">
                  <text:p text:style-name="table_al">€ 24,30</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Indien een medische keuring is vereist worden de tarieven bedoeld in 1.16.5. en 1.16.6 verhoogd met </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6.8 </text:p>
                </table:table-cell>
                <table:table-cell table:style-name="cell_frame_all" table:number-rows-spanned="1" table:number-columns-spanned="1">
                  <text:p text:style-name="table_al">Het tarief bedraagt voor het registreren van een nieuw kenteken als behorend bij een gehandicaptenparkeerkaart en het aanbrengen van dit nieuwe kenteken op het aanduidingsbord van de gehandicaptenparkeerplaats </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Het tarief bedraagt voor het in behandeling nemen van een aanvraag voor het verkrijgen van ontheffing van de rechtsgevolgen van de zich in de kern Nieuwerkerk aan den IJssel bevindende blauwe zone als bedoeld in artikel 25 van het Reglement Verkeersregels en Verkeerstekens 1990, voor éé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9.1</text:p>
                </table:table-cell>
                <table:table-cell table:style-name="cell_frame_all" table:number-rows-spanned="1" table:number-columns-spanned="1">
                  <text:p text:style-name="table_al">Voor het eerste motorvoertuig </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6.9.2</text:p>
                </table:table-cell>
                <table:table-cell table:style-name="cell_frame_all" table:number-rows-spanned="1" table:number-columns-spanned="1">
                  <text:p text:style-name="table_al">Voor het tweede motorvoertuig</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9.3</text:p>
                </table:table-cell>
                <table:table-cell table:style-name="cell_frame_all" table:number-rows-spanned="1" table:number-columns-spanned="1">
                  <text:p text:style-name="table_al">Voor het derde motorvoertuig</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9.4</text:p>
                </table:table-cell>
                <table:table-cell table:style-name="cell_frame_all" table:number-rows-spanned="1" table:number-columns-spanned="1">
                  <text:p text:style-name="table_al">Voor het vierde motorvoertuig</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9.5</text:p>
                </table:table-cell>
                <table:table-cell table:style-name="cell_frame_all" table:number-rows-spanned="1" table:number-columns-spanned="1">
                  <text:p text:style-name="table_al">Voor het vijfde motorvoertuig</text:p>
                </table:table-cell>
                <table:table-cell table:style-name="cell_frame_all" table:number-rows-spanned="1" table:number-columns-spanned="1">
                  <text:p text:style-name="table_al">€ 23,85</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Het tarief bedraagt voor het in behandeling nemen van een aanvraag tot het verkrijgen van een zogeheten bezoekerskaart door middel waarvan ontheffing bedoeld in onderdeel 1.16.9 wordt verleend voor één dagdeel</text:p>
                </table:table-cell>
                <table:table-cell table:style-name="cell_frame_all" table:number-rows-spanned="1" table:number-columns-spanned="1">
                  <text:p text:style-name="table_al">€ 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Onder motorvoertuig wordt verstaan de omschrijving in artikel 1, onder z, juncto 25, lid 2, van het Reglement Verkeersregels en verkeerstekens 1990, welke omschrijving luidt; “een motorvoertuig op meer dan twee wielen, niet zijnde een gehandicaptenvoertu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De leges bedoeld in 1.16.9.1 tot en met 1.16.9.5 zijn verschuldigd bij de aanvang van het belastingjaar, of zo dit later is, bij de aanvang van de belastingplicht. Als de belastingplicht in de loop van het belastingjaar aanvangt, is de belasting verschuldigd voor zoveel twaalfde gedeelten van de voor dat jaar verschuldigde belasting als er in dat jaar, na de aanvang van de belastingplicht nog volle kalendermaanden overblijven. Als de belastingplicht in de loop van het belastingjaar eindigt, wordt op schriftelijk verzoek ontheffing verleend voor zoveel twaalfde gedeelten als er in dat jaar, na het einde van de belastingplicht, nog volle kalendermaanden overblij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ij vermissing of omwisseling van een ontheffing bedoeld in 1.16.9 is een bedrag verschuldigd van </text:p>
                </table:table-cell>
                <table:table-cell table:style-name="cell_frame_all" table:number-rows-spanned="1" table:number-columns-spanned="1">
                  <text:p text:style-name="table_al">€ 23,65</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7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0,35</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65</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per pagina op papier van A0-formaat</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1.17.8</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17.9</text:p>
                </table:table-cell>
                <table:table-cell table:style-name="cell_frame_all" table:number-rows-spanned="1" table:number-columns-spanned="1">
                  <text:p text:style-name="table_al">Het tarief bedraagt voor het in behandeling nemen van een aanvraag tot het postaal versturen van stukken bedoeld in dit hoofdstuk</text:p>
                </table:table-cell>
                <table:table-cell table:style-name="cell_frame_all" table:number-rows-spanned="1" table:number-columns-spanned="1">
                  <text:p text:style-name="table_al">€ 10,25</text:p>
                </table:table-cell>
                <table:table-cell table:style-name="cell_frame_all" table:number-rows-spanned="1" table:number-columns-spanned="1">
                  <text:p text:style-name="table_al">€ 1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8 Vergunningen krachtens de Algemene Plaatselijke Verordening niet vallend onder de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krijgen van een vergunning of ontheffing als genoemd in de Algemene Plaatselijke Verordening, met uitzondering van de onder 1.18.3 tot en met 1.18.4.2 genoemde vergunningen</text:p>
                </table:table-cell>
                <table:table-cell table:style-name="cell_frame_all" table:number-rows-spanned="1" table:number-columns-spanned="1">
                  <text:p text:style-name="table_al">€ 153,75</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verkrijgen van een ontheffing voor het plaatsen van voorwerpen als bedoeld in artikel 2.10 van de Algemene Plaatselijke Verordening</text:p>
                </table:table-cell>
                <table:table-cell table:style-name="cell_frame_all" table:number-rows-spanned="1" table:number-columns-spanned="1">
                  <text:p text:style-name="table_al">€ 153,75</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verkrijgen van een standplaatsvergunning in de gemeente, als bedoeld in artikel 5:18 juncto 5:18a van de Algemene Plaatselijke Verordening of het verkrijgen van een marktvergunning in de gemeente, als bedoeld in artikel 2.1 van de Marktverordening gemeente Zuidplas, geldig voor onbepaalde tijd</text:p>
                </table:table-cell>
                <table:table-cell table:style-name="cell_frame_all" table:number-rows-spanned="1" table:number-columns-spanned="1">
                  <text:p text:style-name="table_al">€ 173,20</text:p>
                </table:table-cell>
                <table:table-cell table:style-name="cell_frame_all" table:number-rows-spanned="1" table:number-columns-spanned="1">
                  <text:p text:style-name="table_al">€ 170,65</text:p>
                </table:table-cell>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krijgen van een ontheffing als bedoeld in artikel 4:6 van de Algemene Plaatselijke Verordening (ontheffing geluid)</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aanvraag als bedoeld in dit hoofdstuk leid tot een afwijzende beschikking is met uitzondering van de verschuldigde advieskosten van externe adviseurs de helft van het tarief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9 Exploitatie kindercentrum en bieden gastouderopva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bieden van gastouderopvang als bedoeld in artikel 1.45, tweede lid, van de Wet kinderopvang en kwaliteitseisen peuterspeelzalen</text:p>
                </table:table-cell>
                <table:table-cell table:style-name="cell_frame_all" table:number-rows-spanned="1" table:number-columns-spanned="1">
                  <text:p text:style-name="table_al">€ 1.435,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2 Dienstverlening vallen onder fysieke leefomgeving/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slopen) van de bouwwerken, de omzetbelasting niet inbegrepen en indien het bouwen geheel of gedeeltelijk door zelfwerkzaamheid geschiedt de prijs die aan een derde in het economisch verkeer zou moeten worden betaald voor het tot stand brengen van het slop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e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ooroverl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mgevingsvergunning voor een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t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 onverminderd het bepaald in andere</text:p>
                </table:table-cell>
                <table:table-cell table:style-name="cell_frame_all" table:number-rows-spanned="1" table:number-columns-spanned="1">
                  <text:p text:style-name="table_al">1,70 % van de bouwkosten met een minimum van</text:p>
                </table:table-cell>
                <table:table-cell table:style-name="cell_frame_all" table:number-rows-spanned="1" table:number-columns-spanned="1">
                  <text:p text:style-name="table_al">2,00 % van de bouwkosten met een minimum v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ext:p text:style-name="table_al">€ 340,30</text:p>
                </table:table-cell>
                <table:table-cell table:style-name="cell_frame_all" table:number-rows-spanned="1" table:number-columns-spanned="1">
                  <text:p text:style-name="table_al">€ 335,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Extra) welstandstoe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Reclames</text:span>
                  </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0 - € 25.000</text:span>
                  </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 4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25.000 tot € 1.250.000</text:span>
                  </text:p>
                </table:table-cell>
                <table:table-cell table:style-name="cell_frame_all" table:number-rows-spanned="1" table:number-columns-spanned="1">
                  <text:p text:style-name="table_al">1,8 promille van de bouwkosten </text:p>
                </table:table-cell>
                <table:table-cell table:style-name="cell_frame_all" table:number-rows-spanned="1" table:number-columns-spanned="1">
                  <text:p text:style-name="table_al">1,8 promille van de bouwkost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uwkosten van € 1.250.000 en hoger:</text:span>
                  </text:p>
                </table:table-cell>
                <table:table-cell table:style-name="cell_frame_all" table:number-rows-spanned="1" table:number-columns-spanned="1">
                  <text:p text:style-name="table_al">€ 2.322,55</text:p>
                </table:table-cell>
                <table:table-cell table:style-name="cell_frame_all" table:number-rows-spanned="1" table:number-columns-spanned="1">
                  <text:p text:style-name="table_al">€ 2.28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legesbedragen zijn inclusief administratie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bedragen worden naar boven afgerond op €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lgens wordt de uitkomst verhoogd met 2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oor vooroverleg bedragen € 0,00, tenzij een vooroverleg vaker dan 3 keer wordt ingebracht. Het reguliere legestarief wordt dan berek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onumentenadvis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voor monumentenadvisering met een minimum van 0,5 uur per advies</text:p>
                </table:table-cell>
                <table:table-cell table:style-name="cell_frame_all" table:number-rows-spanned="1" table:number-columns-spanned="1">
                  <text:p text:style-name="table_al">€ 99,10 per uur</text:p>
                </table:table-cell>
                <table:table-cell table:style-name="cell_frame_all" table:number-rows-spanned="1" table:number-columns-spanned="1">
                  <text:p text:style-name="table_al">€ 97,65 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voorbereiding monumentenadvisering buiten de vergadering zelf om</text:p>
                </table:table-cell>
                <table:table-cell table:style-name="cell_frame_all" table:number-rows-spanned="1" table:number-columns-spanned="1">
                  <text:p text:style-name="table_al">€ 99,10 per uur met een maximum van 2 uur</text:p>
                </table:table-cell>
                <table:table-cell table:style-name="cell_frame_all" table:number-rows-spanned="1" table:number-columns-spanned="1">
                  <text:p text:style-name="table_al">€ 97,65 per uur met een maximum van 2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voor reistijd tegen een kilometervergoeding van € 0,33 per km.</text:p>
                </table:table-cell>
                <table:table-cell table:style-name="cell_frame_all" table:number-rows-spanned="1" table:number-columns-spanned="1">
                  <text:p text:style-name="table_al">€ 99,10 per uur</text:p>
                </table:table-cell>
                <table:table-cell table:style-name="cell_frame_all" table:number-rows-spanned="1" table:number-columns-spanned="1">
                  <text:p text:style-name="table_al">€ 97,6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voor reiskosten voor monumentenadvi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 96 per uur, € 0,33 per km) worden niet in rekening gebracht als de vergadering uitsluitend op de welstandsadvisering plaats vindt, op voorwaarde dat de advisering op dezelfde locatie door de dezelfde adviseur verzorg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door de gemeente verschuldigde advieskosten van de externe advis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subonderdeel 2.3.1.1 bedraagt het tarief, indien de in dat subonderdeel bedoelde aanvraag wordt ingediend 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ang of gereedkomen van de bouwactiviteit:</text:p>
                </table:table-cell>
                <table:table-cell table:style-name="cell_frame_all" table:number-rows-spanned="1" table:number-columns-spanned="1">
                  <text:p text:style-name="table_al">150 % </text:p>
                </table:table-cell>
                <table:table-cell table:style-name="cell_frame_all" table:number-rows-spanned="1" table:number-columns-spanned="1">
                  <text:p text:style-name="table_al">15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erschuldigde leges bedoeld in 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anlegactiviteit bedoel in artikel 2.1, eerste lid, onder b, van de Wabo bedraagt het tarief, onverminderd het bepaald in andere</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andere onderdelen van dit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1o van de Wabo wordt toegepast </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2.150,55</text:p>
                </table:table-cell>
                <table:table-cell table:style-name="cell_frame_all" table:number-rows-spanned="1" table:number-columns-spanned="1">
                  <text:p text:style-name="table_al">€ 2.118,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
                    <text:span text:style-name="nadrukvet">Afwijking van exploitatiepla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onder b, lid, van de Wabo,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bedraagt het tarief</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de lid, van de Wet ruimtelijke ordening en artikel 2.12, eerste lid, onder c, van de Wabo wordt toegepast, bedraagt het tarief</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1o ,van de Wabo,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span text:style-name="nadrukvet">Buitenplanse kleine afwijking of tijdelijk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2o ,van de Wabo,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
                    <text:span text:style-name="nadrukvet">Buitenplanse afwij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a, onder 3o, van de Wabo, wordt toegepast</text:p>
                </table:table-cell>
                <table:table-cell table:style-name="cell_frame_all" table:number-rows-spanned="1" table:number-columns-spanned="1">
                  <text:p text:style-name="table_al">€ 2.150,55</text:p>
                </table:table-cell>
                <table:table-cell table:style-name="cell_frame_all" table:number-rows-spanned="1" table:number-columns-spanned="1">
                  <text:p text:style-name="table_al">€ 2.11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
                    <text:span text:style-name="nadrukvet">Afwijking van exploitatiepl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
                    <text:span text:style-name="nadrukvet">Afwijking van provinci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provinciaal betreft en de activiteit in strijd is met de regels die zijn gesteld krachtens artikel 4.1, derde lid, van de Wet ruimtelijke ordening en artikel 2.12, eerste lid, onder c, van de Wabo wordt toegepast,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
                    <text:span text:style-name="nadrukvet">Afwijking van nationale regel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een project van nationaal belang betreft en de activiteit in strijd is met de regels die zijn gesteld krachtens artikel 4.3, der lid, van de Wet ruimtelijke ordening en artikel 2.12, eerste lid, onder c, van de Wabo wordt toegepast, </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vet">Afwijking van voorbereiding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op activiteit bedoeld in artikel 2.1., eerste lid, onder d,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5.2</text:p>
                </table:table-cell>
                <table:table-cell table:style-name="cell_frame_all" table:number-rows-spanned="1" table:number-columns-spanned="1">
                  <text:p text:style-name="table_al">Vergunning voor het in gebruik nemen of in gebruik houden van een bouwwerk en/of inrichting met een bruto oppervlakte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Minder dan 100 m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610,45</text:p>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0 m2 – 500 m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996,50</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0 m2 – 1.000 m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1.329,70</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1.000 m2 – 1.500 m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1.488,70</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1.500 m2 of meer</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2.47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 voor elke 500 m2 of gedeelte daarvan boven de 2.0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Brandpreventieadviezen met betrekking tot aanvragen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der dan of gelijk aan € 25.00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3,95 per € 500 met een minimum van € 9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 25.000 doch minder dan of gelijk aan € 250.00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 194,50 verhoogd met € 2,80 voor elke € 500 boven € 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 250.000 doch minder dan of gelijk aan € 907.50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1.409,15 verhoogd met € 1,65 voor elke € 500 boven € 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 90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202,35 verhoogd met 2,5 promille van het gedeelte boven € 907.5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artikel 10, twee lid van die gemeentelijke erfgoed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59,95</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wordt gebracht:</text:p>
                </table:table-cell>
                <table:table-cell table:style-name="cell_frame_all" table:number-rows-spanned="1" table:number-columns-spanned="1">
                  <text:p text:style-name="table_al">€ 259,95</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tweede lid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9,95</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89,85</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van e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89,85</text:p>
                </table:table-cell>
                <table:table-cell table:style-name="cell_frame_all" table:number-rows-spanned="1" table:number-columns-spanned="1">
                  <text:p text:style-name="table_al">€ 38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03,20</text:p>
                </table:table-cell>
                <table:table-cell table:style-name="cell_frame_all" table:number-rows-spanned="1" table:number-columns-spanned="1">
                  <text:p text:style-name="table_al"> € 29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tot het verlenen van een omgevingsvergunning betrekking heeft op het vellen of doen vellen van houtopstand, bedoeld in artikel 2.2, eerste lid en aanhef g van de Wabo in samenhang met provinciale bomenverordening of artikel 4.11 van de Algemene plaatselijke verordening of de gemeentelijke bomen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173,3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en aanhef en onder j of k, van de Wabo, in samenhang met de provinciale wegenverordening of artikel 2:10, vijfde lid van de Algemene plaatselijke verordening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216,60</text:p>
                </table:table-cell>
                <table:table-cell table:style-name="cell_frame_all" table:number-rows-spanned="1" table:number-columns-spanned="1">
                  <text:p text:style-name="table_al">€ 213,4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de onroerende zaak toestaan of gedogen dat daar roerende zaken worden opgeslagen, </text:p>
                </table:table-cell>
                <table:table-cell table:style-name="cell_frame_all" table:number-rows-spanned="1" table:number-columns-spanned="1">
                  <text:p text:style-name="table_al">€ 208,25</text:p>
                </table:table-cell>
                <table:table-cell table:style-name="cell_frame_all" table:number-rows-spanned="1" table:number-columns-spanned="1">
                  <text:p text:style-name="table_al">€ 20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59,95</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259,95</text:p>
                </table:table-cell>
                <table:table-cell table:style-name="cell_frame_all" table:number-rows-spanned="1" table:number-columns-spanned="1">
                  <text:p text:style-name="table_al">€ 2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van activiteiten die van invloed kunnen zijn op de fysieke leefomgeving bedoeld in artikel 2.1, eerste lid, onder i van de Wabo, bedraagt het tarief , onverminderd het bepaald in andere onderdelen van dit hoofdstuk indien tevens sprake is van de in die onderdelen bedoelde activiteiten.</text:p>
                </table:table-cell>
                <table:table-cell table:style-name="cell_frame_all" table:number-rows-spanned="1" table:number-columns-spanned="1">
                  <text:p text:style-name="table_al">€ 166,60</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van activiteiten die van invloed kunnen zijn op de fysieke leefomgeving, bedoeld in artikel 2.2, tweede lid van de Wabo, bedraagt het tarief , onverminderd het bepaald in andere onderdelen van dit hoofdstuk indien tevens sprake is van de in die onderdelen bedoelde activiteiten:</text:p>
                </table:table-cell>
                <table:table-cell table:style-name="cell_frame_all" table:number-rows-spanned="1" table:number-columns-spanned="1">
                  <text:p text:style-name="table_al">€ 173,3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 2.3.14.2.1</text:p>
                </table:table-cell>
                <table:table-cell table:style-name="cell_frame_all" table:number-rows-spanned="1" table:number-columns-spanned="1">
                  <text:p text:style-name="table_al">als het een gemeentelijke-, provinciale,- of waterschapsverordening betreft</text:p>
                </table:table-cell>
                <table:table-cell table:style-name="cell_frame_all" table:number-rows-spanned="1" table:number-columns-spanned="1">
                  <text:p text:style-name="table_al">€ 173,3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rste fas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6</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64,15</text:p>
                </table:table-cell>
                <table:table-cell table:style-name="cell_frame_all" table:number-rows-spanned="1" table:number-columns-spanned="1">
                  <text:p text:style-name="table_al">€ 457,3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64,15</text:p>
                </table:table-cell>
                <table:table-cell table:style-name="cell_frame_all" table:number-rows-spanned="1" table:number-columns-spanned="1">
                  <text:p text:style-name="table_al">€ 457,3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een aanvraag voor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18</text:p>
                </table:table-cell>
                <table:table-cell table:style-name="cell_frame_all" table:number-rows-spanned="1" table:number-columns-spanned="1">
                  <text:p text:style-name="table_al">
                    <text:span text:style-name="nadrukvet">Verklaring van geen bedenkingen gemeenteraa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geven voordat de omgevingsvergunning kan worden verleend ,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gemeenteraad of een andere bestuursorgaan een verklaring van geen bedenkingen moet afgegeven</text:p>
                </table:table-cell>
                <table:table-cell table:style-name="cell_frame_all" table:number-rows-spanned="1" table:number-columns-spanned="1">
                  <text:p text:style-name="table_al">€ 308,80</text:p>
                </table:table-cell>
                <table:table-cell table:style-name="cell_frame_all" table:number-rows-spanned="1" table:number-columns-spanned="1">
                  <text:p text:style-name="table_al">€ 304,25</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bedoeld in hoofdstuk 2, waarop de eerstgenoemde aanvraag betrekking heeft, worden de ter zake van het vooroverleg of de beoordeling van de conceptaanvraag geheven leges in mindering gebracht op de leges voor het in behandeling nemen van de aanvraag om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2</text:p>
                </table:table-cell>
                <table:table-cell table:style-name="cell_frame_all" table:number-rows-spanned="1" table:number-columns-spanned="1">
                  <text:p text:style-name="table_al">Indien de aanvraag om omgevingsvergunning betrekking heeft op meer dan vijf activiteiten, bestaat aanspraak op vermindering van leges, met uitzondering van het legesdeel in verband met adviezen of verklaringen geen bedenkingen bedoeld in de onderdelen 2.3.17 en 2.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ermindering bedraagt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 </text:p>
                </table:table-cell>
                <table:table-cell table:style-name="cell_frame_all" table:number-rows-spanned="1" table:number-columns-spanned="1">
                  <text:p text:style-name="table_al">Bij 5 tot 10 activiteiten : </text:p>
                </table:table-cell>
                <table:table-cell table:style-name="cell_frame_all" table:number-rows-spanned="1" table:number-columns-spanned="1">
                  <text:p text:style-name="table_al">2 % </text:p>
                </table:table-cell>
                <table:table-cell table:style-name="cell_frame_all" table:number-rows-spanned="1" table:number-columns-spanned="1">
                  <text:p text:style-name="table_al">2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2</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3 % </text:p>
                </table:table-cell>
                <table:table-cell table:style-name="cell_frame_all" table:number-rows-spanned="1" table:number-columns-spanned="1">
                  <text:p text:style-name="table_al">3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4.2.3</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stuk 5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text:p>
                </table:table-cell>
                <table:table-cell table:style-name="cell_frame_all" table:number-rows-spanned="1" table:number-columns-spanned="1">
                  <text:p text:style-name="table_al">Teruggaaf als gevolg van een intrekking van een aanvraag voor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bedoeld in de onderdelen 2.3.1, 2.3.2, 2.3.6 en 2.3.7 intrekt terwijl deze al in behandeling is genomen door de gemeente bestaat aanspraak op teruggaaf van een deel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1">
                  <text:p text:style-name="table_al">indien de aanvraag wordt ingetrokken binnen een termijn van 2 wek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2</text:p>
                </table:table-cell>
                <table:table-cell table:style-name="cell_frame_all" table:number-rows-spanned="1" table:number-columns-spanned="1">
                  <text:p text:style-name="table_al">indien de aanvraag wordt ingetrokken na 2 weken en binnen 3 weken na het in behandeling nemen erv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1.3</text:p>
                </table:table-cell>
                <table:table-cell table:style-name="cell_frame_all" table:number-rows-spanned="1" table:number-columns-spanned="1">
                  <text:p text:style-name="table_al">indien de aanvraag wordt ingetrokken na 3 weken en binnen 4 weken na het in behandeling nemen ervan : van de op grond van die onderdelen voor de betreffende activiteit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2.5.2</text:p>
                </table:table-cell>
                <table:table-cell table:style-name="cell_frame_all" table:number-rows-spanned="1" table:number-columns-spanned="1">
                  <text:p text:style-name="table_al">
                    <text:span text:style-name="nadrukvet">Teruggaaf als gevolg van een intrekking van een verleende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3</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omgevingsvergunning voor een project dat geheel of gedeeltelijk bestaat uit bouw-, aanleg- of sloopactiviteiten bedoeld in de onderdelen 2.3.1, 2.3.2, 2.3.6 of 2.3.7 weigert, bestaat aanspraak op teruggaaf van een deel van de leges. De teruggaaf bedraag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109,90</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7 en 2.3.18 wordt geen teruggave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 </text:p>
                </table:table-cell>
                <table:table-cell table:style-name="cell_frame_all" table:number-rows-spanned="1" table:number-columns-spanned="1">
                  <text:p text:style-name="table_al">€ 173,3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of een verzoek tot revisie van een omgevingsvergunning als gevolg van een, naar de omstandigheden beoordeeld, geringe wijziging in het project </text:p>
                </table:table-cell>
                <table:table-cell table:style-name="cell_frame_all" table:number-rows-spanned="1" table:number-columns-spanned="1">
                  <text:p text:style-name="table_al">€ 216,65</text:p>
                </table:table-cell>
                <table:table-cell table:style-name="cell_frame_all" table:number-rows-spanned="1" table:number-columns-spanned="1">
                  <text:p text:style-name="table_al">€ 21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8 Bestemmingsplan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826,15</text:p>
                </table:table-cell>
                <table:table-cell table:style-name="cell_frame_all" table:number-rows-spanned="1" table:number-columns-spanned="1">
                  <text:p text:style-name="table_al">€ 1.799,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text:p>
                </table:table-cell>
                <table:table-cell table:style-name="cell_frame_all" table:number-rows-spanned="1" table:number-columns-spanned="1">
                  <text:p text:style-name="table_al">€ 1.851,65</text:p>
                </table:table-cell>
                <table:table-cell table:style-name="cell_frame_all" table:number-rows-spanned="1" table:number-columns-spanned="1">
                  <text:p text:style-name="table_al">€ 1.82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9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ijziging tenaamstell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voor het in behandeling nemen van een aanvraag tot het wijzigen van de tenaamstelling van een omgevingsvergunning als bedoeld in titel 2 bedraagt:</text:p>
                </table:table-cell>
                <table:table-cell table:style-name="cell_frame_all" table:number-rows-spanned="1" table:number-columns-spanned="1">
                  <text:p text:style-name="table_al">€ 86,75</text:p>
                </table:table-cell>
                <table:table-cell table:style-name="cell_frame_all" table:number-rows-spanned="1" table:number-columns-spanned="1">
                  <text:p text:style-name="table_al">€ 8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gevingsvergunningvrij</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voor het in behandeling nemen van een aanvraag om een omgevingsvergunning die niet noodzakelijk blijkt te zijn bedraagt:</text:p>
                </table:table-cell>
                <table:table-cell table:style-name="cell_frame_all" table:number-rows-spanned="1" table:number-columns-spanned="1">
                  <text:p text:style-name="table_al">€ 173,3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t verder in behandeling nemen van een aanvraa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tarief voor het niet verder in behandeling van een aanvraag omgevingsvergunning bedraagt:</text:p>
                </table:table-cell>
                <table:table-cell table:style-name="cell_frame_all" table:number-rows-spanned="1" table:number-columns-spanned="1">
                  <text:p text:style-name="table_al">€ 216,60</text:p>
                </table:table-cell>
                <table:table-cell table:style-name="cell_frame_all" table:number-rows-spanned="1" table:number-columns-spanned="1">
                  <text:p text:style-name="table_al">€ 2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vraag reguliere bouwvergunning tweede fas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tarief voor het in behandeling nemen van een aanvraag reguliere bouwvergunning tweede fase bedraagt:</text:p>
                </table:table-cell>
                <table:table-cell table:style-name="cell_frame_all" table:number-rows-spanned="1" table:number-columns-spanned="1">
                  <text:p text:style-name="table_al">€ 130,05</text:p>
                </table:table-cell>
                <table:table-cell table:style-name="cell_frame_all" table:number-rows-spanned="1" table:number-columns-spanned="1">
                  <text:p text:style-name="table_al">€ 12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het in behandeling nemen van een sloopmelding bedraagt:</text:p>
                </table:table-cell>
                <table:table-cell table:style-name="cell_frame_all" table:number-rows-spanned="1" table:number-columns-spanned="1">
                  <text:p text:style-name="table_al">kosteloo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10 In deze titel niet benoemd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173,30</text:p>
                </table:table-cell>
                <table:table-cell table:style-name="cell_frame_all" table:number-rows-spanned="1" table:number-columns-spanned="1">
                  <text:p text:style-name="table_al">€ 17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tel 3 Dienstverlening vallend onder de Europese dienstenrichtlijn en niet vallend onder titel 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1</text:p>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commercieel) en artikel 4 (para-commercieel) van de Drank- en Horecawet</text:p>
                </table:table-cell>
                <table:table-cell table:style-name="cell_frame_all" table:number-rows-spanned="1" table:number-columns-spanned="1">
                  <text:p text:style-name="table_al">€ 325,00</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08,3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08,3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08,3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wijzigen van het aanhangsel als bedoeld in artikel 30a, tweede lid, van de Drank- en Horecawet</text:p>
                </table:table-cell>
                <table:table-cell table:style-name="cell_frame_all" table:number-rows-spanned="1" table:number-columns-spanned="1">
                  <text:p text:style-name="table_al">€ 108,35</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lgemene Plaatselijke Verordening van de gemeente Zuidplas.</text:p>
                </table:table-cell>
                <table:table-cell table:style-name="cell_frame_all" table:number-rows-spanned="1" table:number-columns-spanned="1">
                  <text:p text:style-name="table_al">€ 324,60</text:p>
                </table:table-cell>
                <table:table-cell table:style-name="cell_frame_all" table:number-rows-spanned="1" table:number-columns-spanned="1">
                  <text:p text:style-name="table_al">€ 31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Organiseren evene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van een vergunning voor evenementen als bedoeld in artikel 2:25 van de Algemene Plaatselijke Verordening van de gemeente Zuidplas.</text:p>
                </table:table-cell>
                <table:table-cell table:style-name="cell_frame_all" table:number-rows-spanned="1" table:number-columns-spanned="1">
                  <text:p text:style-name="table_al">€ 195,00</text:p>
                </table:table-cell>
                <table:table-cell table:style-name="cell_frame_all" table:number-rows-spanned="1" table:number-columns-spanned="1">
                  <text:p text:style-name="table_al">€ 19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3 Sex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of verlengen van een vergunning als bedoeld in artikel 3.4, eerst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80,65</text:p>
                </table:table-cell>
                <table:table-cell table:style-name="cell_frame_all" table:number-rows-spanned="1" table:number-columns-spanned="1">
                  <text:p text:style-name="table_al">1.754,35</text:p>
                </table:table-cell>
              </table:table-row>
              <table:table-row table:style-name="row">
                <table:table-cell table:style-name="cell_frame_all" table:number-rows-spanned="1" table:number-columns-spanned="1">
                  <text:p text:style-name="table_al">3.3.1.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80,65</text:p>
                </table:table-cell>
                <table:table-cell table:style-name="cell_frame_all" table:number-rows-spanned="1" table:number-columns-spanned="1">
                  <text:p text:style-name="table_al">1.754,3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 van de gemeente Zuidp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51,85</text:p>
                </table:table-cell>
                <table:table-cell table:style-name="cell_frame_all" table:number-rows-spanned="1" table:number-columns-spanned="1">
                  <text:p text:style-name="table_al">1.824,5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51,85</text:p>
                </table:table-cell>
                <table:table-cell table:style-name="cell_frame_all" table:number-rows-spanned="1" table:number-columns-spanned="1">
                  <text:p text:style-name="table_al">1.824,50</text:p>
                </table:table-cell>
              </table:table-row>
            </table:table>
            <text:p text:style-name="table_bottom"/>
          </text:section>
          <text:p text:style-name="al">Behoort bij besluit van het college van burgemeester en wethouders van 16 november 2021.</text:p>
          <text:p text:style-name="al"/>
          <text:p text:style-name="al">De secretaris van de gemeente Zuidplas,</text:p>
          <text:p text:style-name="al"/>
          <text:p text:style-name="al">R.C.L. Heijd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023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3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A21.001904</meta:user-defined>
    <meta:user-defined meta:name="DCTERMS.alternative">Legesverordening 2016</meta:user-defined>
    <dc:language>nl</dc:language>
    <meta:user-defined meta:name="OVERHEIDop.locatietype/OVERHEIDop.gebiedsmarkering">Gemeente</meta:user-defined>
    <meta:user-defined meta:name="DC.title">Legesverordening 2016</meta:user-defined>
    <meta:user-defined meta:name="DCTERMS.W3CDTF/DCTERMS.available">2021-12-23</meta:user-defined>
    <meta:user-defined meta:name="DCTERMS.W3CDTF/OVERHEIDop.jaargang">2021</meta:user-defined>
    <meta:user-defined meta:name="OVERHEIDop.publicationIssue">470239</meta:user-defined>
    <meta:user-defined meta:name="OVERHEIDop.betreftRegeling">CVDR388891_11</meta:user-defined>
    <meta:user-defined meta:name="xs:date/OVERHEIDop.startdatum">2022-01-01</meta:user-defined>
    <meta:user-defined meta:name="OVERHEIDop.GmbID/DC.identifier">gmb-2021-470239</meta:user-defined>
    <meta:user-defined meta:name="OVERHEIDop.versieInformatie"/>
  </office:meta>
</office:document-meta>
</file>