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8">
      <text:list-level-style-bullet style:num-suffix="" text:bullet-char="​" text:level="1">
        <style:list-level-properties text:min-label-width="10mm"/>
      </text:list-level-style-bullet>
    </text:list-style>
    <text:list-style style:name="id1-3-2-2-4-4-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Ameland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kte: akte als bedoeld in artikel 89 lid 1 van Boek 3 van het Burgerlijk Wetboek; </text:p>
                </text:list-item>
                <text:list-item text:style-override="id1-3-2-2-1-3-3-2">
                  <text:number>b.</text:number>
                  <text:p text:style-name="al">appartement: het geheel van bij elkaar behorende vertrekken als afzonderlijke gemeubileerde woongelegenheid in een groter gebouw dat naar de aard en inrichting is bedoeld voor recreatieve bewoning, daaronder mede begrepen de huisvesting van seizoenpersoneel;</text:p>
                </text:list-item>
                <text:list-item text:style-override="id1-3-2-2-1-3-3-3">
                  <text:number>c.</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2-1-3-3-4">
                  <text:number>d.</text:number>
                  <text:p text:style-name="al">economische binding: naast het bepaalde in de wet wordt hieronder mede verstaan:</text:p>
                </text:list-item>
                <text:list-item text:style-override="id1-3-2-2-1-3-3-5">
                  <text:number>1.</text:number>
                  <text:p text:style-name="al">als iemand werkzaam is op basis van een standaard arbeidsovereenkomst bij een bedrijf gevestigd op Ameland en voor ten minste de helft van zijn/haar inkomen afhankelijk is van het inkomen uit die functie. De duur van de overeenkomst dient minimaal acht maanden te zijn waarin bij voorkeur de mogelijkheid van een verlenging is opgenomen of uitzicht op een nieuwe arbeidsovereenkomst. Als het bedrijf juridisch niet is gevestigd op Ameland, maar de woningzoekende middels een payroll-contract structureel op Ameland werkzaam is dan als wel diens werkgever heeft bepaald dat Ameland de vaste standplaats van de woningzoekende is, dan wordt de woningzoekende aangemerkt als in het bezit te zijn van de hiervóór bedoelde standaard arbeidsovereenkomst.</text:p>
                </text:list-item>
                <text:list-item text:style-override="id1-3-2-2-1-3-3-6">
                  <text:number/>
                  <text:p text:style-name="al">Bij een eigen bedrijf is sprake van een economische binding als het voor de eigenaar noodzakelijk is om zich vanwege dat bedrijf (bedrijfsvoering) op het eiland te vestigen;</text:p>
                </text:list-item>
                <text:list-item text:style-override="id1-3-2-2-1-3-3-7">
                  <text:number>2.</text:number>
                  <text:p text:style-name="al">ingezetenen die geen deel meer uitmaken van het arbeidsproces, maar die gedurende 5 jaren direct voorafgaande aan het moment dat men uit het arbeidsproces raakte, voldeden aan het onder d.1. genoemde criterium, en sindsdien als inwoner van gemeente Ameland ingeschreven zijn gebleven;</text:p>
                </text:list-item>
                <text:list-item text:style-override="id1-3-2-2-1-3-3-8">
                  <text:number>3.</text:number>
                  <text:p text:style-name="al">weduwen-weduwnaars uit huwelijk of geregistreerd partnerschap van hen die op het moment van overlijden voldeden aan de onder d.1. of d.2. genoemde criteria.</text:p>
                </text:list-item>
                <text:list-item text:style-override="id1-3-2-2-1-3-3-9">
                  <text:number>e.</text:number>
                  <text:p text:style-name="al">gebruik als tweede woning: het beschikbaar hebben of houden van woonruimte ten behoeve van zichzelf of een ander, zonder dat men of die ander zijn hoofdverblijf in de desbetreffende woonruimte heeft;</text:p>
                </text:list-item>
                <text:list-item text:style-override="id1-3-2-2-1-3-3-10">
                  <text:number>f.</text:number>
                  <text:p text:style-name="al">huishouden: een alleenstaande, dan wel twee of meer personen, die een gemeenschappelijke huishouding voeren of willen gaan voeren;</text:p>
                </text:list-item>
                <text:list-item text:style-override="id1-3-2-2-1-3-3-11">
                  <text:number>g.</text:number>
                  <text:p text:style-name="al">huisvestingsvergunning: vergunning als bedoeld in artikel 8, eerste lid van de wet;</text:p>
                </text:list-item>
                <text:list-item text:style-override="id1-3-2-2-1-3-3-12">
                  <text:number>h.</text:number>
                  <text:p text:style-name="al">inwoning: bewoning van een woonruimte die onderdeel uitmaakt van een woonruimte die door een ander huishouden in gebruik is genomen;</text:p>
                </text:list-item>
                <text:list-item text:style-override="id1-3-2-2-1-3-3-13">
                  <text:number>i.</text:number>
                  <text:p text:style-name="al">maatschappelijke binding: naast het bepaalde in de wet wordt hieronder mede verstaan:</text:p>
                </text:list-item>
              </text:list>
              <text:p text:style-name="al">● <text:span text:style-name="nadrukondlijn">langdurig maatschappelijke binding:</text:span> in afwijking van de maatschappelijke binding als bepaald in de wet, een persoon die ten minste vijftien jaar onafgebroken ingezetene is, dan wel gedurende de voorafgaande twintig jaar ten minste vijftien jaar ingezetene is geweest van de gemeente Ameland; waarbij de jaren voor de studietijd van de scholier/student die zich in verband met de studie heeft uitgeschreven als ingezetene van de gemeente Ameland (maar wel direct voor en direct na de studie stond/staat ingeschreven), meetellen als ingezetene.</text:p>
              <text:p text:style-name="al">● <text:span text:style-name="nadrukondlijn">standaard maatschappelijke binding</text:span>: de woningzoekende die al op Ameland woonachtige    familie (hiermee wordt bedoeld: bloedverwanten, geen aanverwanten) tot en met de tweede    graad heeft, die hier ten minste zes jaar ingezetene is in een voor permanente bewoning    bestemde woonruimte;</text:p>
              <text:list text:style-name="id1-3-2-2-1-3-6">
                <text:list-item text:style-override="id1-3-2-2-1-3-6-1">
                  <text:number>j.</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6-2">
                  <text:number>k.</text:number>
                  <text:p text:style-name="al">openbare registers: openbare registers als bedoeld in artikel 16 van Boek 3 van het Burgerlijk Wetboek.</text:p>
                </text:list-item>
                <text:list-item text:style-override="id1-3-2-2-1-3-6-3">
                  <text:number>l.</text:number>
                  <text:p text:style-name="al">permanente bewoning: het permanent wonen en zijn hoofdverblijf hebben in de woning, bewoning als bedoeld in de Wet Basisregistratie Personen, hetgeen blijkt uit zowel een inschrijving in de basisregistratie personen als uit het daadwerkelijk gebruik van de woning; </text:p>
                </text:list-item>
                <text:list-item text:style-override="id1-3-2-2-1-3-6-4">
                  <text:number>m.</text:number>
                  <text:p text:style-name="al">recreatieve bewoning: de bewoning, die plaatsvindt  in het kader van de weekend- en/of verblijfsrecreatie;</text:p>
                </text:list-item>
                <text:list-item text:style-override="id1-3-2-2-1-3-6-5">
                  <text:number>n.</text:number>
                  <text:p text:style-name="al">recreatiewoning: een gebouw of een complex van ruimten in een gebouw dat naar de aard en inrichting is bedoeld voor recreatieve bewoning;</text:p>
                </text:list-item>
                <text:list-item text:style-override="id1-3-2-2-1-3-6-6">
                  <text:number>o.</text:number>
                  <text:p text:style-name="al">wet: Huisvestingswet 2014;</text:p>
                </text:list-item>
                <text:list-item text:style-override="id1-3-2-2-1-3-6-7">
                  <text:number>p.</text:number>
                  <text:p text:style-name="al">woning: een complex van ruimten, uitsluitend bedoeld voor de huisvesting van één afzonderlijk huishouden;</text:p>
                </text:list-item>
                <text:list-item text:style-override="id1-3-2-2-1-3-6-8">
                  <text:number>q.</text:number>
                  <text:p text:style-name="al">woningmarktregio: grondgebied van de gemeente Ameland;</text:p>
                </text:list-item>
                <text:list-item text:style-override="id1-3-2-2-1-3-6-9">
                  <text:number>r.</text:number>
                  <text:p text:style-name="al">woningzoekende: huishouden dat in het inschrijfsysteem als bedoeld in artikel 4 is ingeschreven;</text:p>
                </text:list-item>
                <text:list-item text:style-override="id1-3-2-2-1-3-6-10">
                  <text:number>s.</text:number>
                  <text:p text:style-name="al">woonruimte: wat hieronder wordt verstaan in artikel 1, lid 1, onder l. van de Huisvestingswet 2014;</text:p>
                </text:list-item>
                <text:list-item text:style-override="id1-3-2-2-1-3-6-11">
                  <text:number>t.</text:number>
                  <text:p text:style-name="al">WOZ-waarde woonruimte: de (recente) waarde voor de woonruimte die door de gemeente is vastgesteld in het kader van de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De volgende categorieën goedkope woonruimte, met uitzondering van standplaatsen voor woonwagens, mogen enkel voor bewoning in gebruik worden genomen of gegeven als daarvoor een huisvestingsvergunning is verleend:</text:p>
                </text:list-item>
                <text:list-item text:style-override="id1-3-2-2-2-2-2-2">
                  <text:number>a.</text:number>
                  <text:p text:style-name="al">woonruimten in eigendom bij het gemeentelijk woningbedrijf ongeacht de huurprijs en woonruimten in eigendom bij particuliere verhuurders met een huurprijs beneden de             € 1.100,-;</text:p>
                </text:list-item>
                <text:list-item text:style-override="id1-3-2-2-2-2-2-3">
                  <text:number>b.</text:number>
                  <text:p text:style-name="al">woonruimten die op het moment van inschrijving in de openbare registers van de akte van levering aan de nieuwe eigenaar een WOZ-waarde hebben van € 525.000,- of lager. De WOZ-waarde wordt jaarlijks, voor het eerst in maart 2023, door het college aangepast op basis van de ontwikkelingen in de taxatie WOZ-waarde. </text:p>
                </text:list-item>
                <text:list-item text:style-override="id1-3-2-2-2-2-2-4">
                  <text:number>2.</text:number>
                  <text:p text:style-name="al">Het eerste lid is niet van toepassing op:</text:p>
                </text:list-item>
                <text:list-item text:style-override="id1-3-2-2-2-2-2-5">
                  <text:number>a.</text:number>
                  <text:p text:style-name="al">woonruimte als bedoeld in artikel 15, eerste lid, onder a tot en met c, van de Leegstandwet;</text:p>
                </text:list-item>
                <text:list-item text:style-override="id1-3-2-2-2-2-2-6">
                  <text:number>b.</text:number>
                  <text:p text:style-name="al">onzelfstandige woonruimten;</text:p>
                </text:list-item>
                <text:list-item text:style-override="id1-3-2-2-2-2-2-7">
                  <text:number>c.</text:number>
                  <text:p text:style-name="al">bedrijfswoningen bij kampeerboerderijen/groepsverblijven.</text:p>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0 van de verordening, komen voor een huisvestingsvergunning in aanmerking:</text:p>
              <text:p text:style-name="al">woningzoekenden met een maatschappelijke en/of economische binding aan het eiland Ameland.</text:p>
              <text:p text:style-name="al"/>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1">
                  <text:number>1.</text:number>
                  <text:p text:style-name="al">Verhuurders zoals het gemeentelijk woningbedrijf of marktpartijen beroepsmatig werkzaam in de volkshuisvesting dragen in het kader van deze verordening zorg voor het aanleggen en bijhouden van een uniform inschrijfsysteem van woningzoekenden.</text:p>
                </text:list-item>
                <text:list-item text:style-override="id1-3-2-2-2-4-2-2">
                  <text:number>2.</text:number>
                  <text:p text:style-name="al">Burgemeester en wethouders kunnen regels opstellen over de wijze van inschrijving, registratie van gegevens, opschorting en einde van de inschrijving.</text:p>
                </text:list-item>
                <text:list-item text:style-override="id1-3-2-2-2-4-2-3">
                  <text:number>3.</text:number>
                  <text:p text:style-name="al">De woningzoekende ontvangt een bewijs van inschrijving.</text:p>
                </text:list-item>
                <text:list-item text:style-override="id1-3-2-2-2-4-2-4">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2-5">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p text:style-name="al"/>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1">
                  <text:number>1.</text:number>
                  <text:p text:style-name="al">Een aanvraag om een huisvestingsvergunning wordt ingediend door gebruikmaking van een door burgemeester en wethouders vastgesteld formulier.</text:p>
                </text:list-item>
                <text:list-item text:style-override="id1-3-2-2-2-5-2-2">
                  <text:number>2.</text:number>
                  <text:p text:style-name="al">Bij de aanvraag om een huisvestingsvergunning worden de volgende gegevens verstrekt:</text:p>
                </text:list-item>
                <text:list-item text:style-override="id1-3-2-2-2-5-2-3">
                  <text:number>a.</text:number>
                  <text:p text:style-name="al">naam, adres, woonplaats, geboortedatum, nationaliteit en, indien van toepassing, de verblijfstitel van de aanvrager;</text:p>
                </text:list-item>
                <text:list-item text:style-override="id1-3-2-2-2-5-2-4">
                  <text:number>b.</text:number>
                  <text:p text:style-name="al">omvang van het huishouden dat de nieuwe woonruimte gaat betrekken;</text:p>
                </text:list-item>
                <text:list-item text:style-override="id1-3-2-2-2-5-2-5">
                  <text:number>c.</text:number>
                  <text:p text:style-name="al">huishoudinkomen;</text:p>
                </text:list-item>
                <text:list-item text:style-override="id1-3-2-2-2-5-2-6">
                  <text:number>d.</text:number>
                  <text:p text:style-name="al">bij huurwoningen: adres, naam van de verhuurder en huurprijs van de te betrekken woonruimte;</text:p>
                </text:list-item>
                <text:list-item text:style-override="id1-3-2-2-2-5-2-7">
                  <text:number>e.</text:number>
                  <text:p text:style-name="al">bij koopwoningen: adres en koopprijs van de te betrekken woonruimte;</text:p>
                </text:list-item>
                <text:list-item text:style-override="id1-3-2-2-2-5-2-8">
                  <text:number>f.</text:number>
                  <text:p text:style-name="al">beoogde datum van het betrekken van de woonruimte;</text:p>
                </text:list-item>
                <text:list-item text:style-override="id1-3-2-2-2-5-2-9">
                  <text:number>g.</text:number>
                  <text:p text:style-name="al">indien van toepassing, een afschrift van de indicatie voor een woonruimte met een specifieke voorziening. </text:p>
                </text:list-item>
                <text:list-item text:style-override="id1-3-2-2-2-5-2-10">
                  <text:number>3.</text:number>
                  <text:p text:style-name="al">De door burgemeester en wethouders te verlenen huisvestingsvergunning vermeldt in ieder geval:</text:p>
                </text:list-item>
                <text:list-item text:style-override="id1-3-2-2-2-5-2-11">
                  <text:number>a.</text:number>
                  <text:p text:style-name="al">een aanduiding van de woonruimte waarop de vergunning betrekking heeft;</text:p>
                </text:list-item>
                <text:list-item text:style-override="id1-3-2-2-2-5-2-12">
                  <text:number>b.</text:number>
                  <text:p text:style-name="al">aan wie de vergunning is verleend;</text:p>
                </text:list-item>
                <text:list-item text:style-override="id1-3-2-2-2-5-2-13">
                  <text:number>c.</text:number>
                  <text:p text:style-name="al">het aantal personen dat de woonruimte in gebruik neemt en</text:p>
                </text:list-item>
                <text:list-item text:style-override="id1-3-2-2-2-5-2-14">
                  <text:number>d.</text:number>
                  <text:p text:style-name="al">de voorwaarde dat de vergunninghouder de woonruimte enkel binnen de in de vergunning genoemde termijn in gebruik kan nemen. </text:p>
                </text:list-item>
              </text:list>
              <text:p text:style-name="al"/>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1">
                  <text:number>1.</text:number>
                  <text:p text:style-name="al">Het aanbod van de in artikel 2 aangewezen woonruimte wordt in ieder geval bekendgemaakt door publicatie op een kosteloos toegankelijk gemeenschappelijk digitaal platform en/of een huis-aan-huisblad.</text:p>
                </text:list-item>
                <text:list-item text:style-override="id1-3-2-2-2-6-2-2">
                  <text:number>2.</text:number>
                  <text:p text:style-name="al">De bekendmaking bevat in ieder geval:</text:p>
                </text:list-item>
                <text:list-item text:style-override="id1-3-2-2-2-6-2-3">
                  <text:number>a.</text:number>
                  <text:p text:style-name="al">het adres en de huur- of koopprijs van de woonruimte;</text:p>
                </text:list-item>
                <text:list-item text:style-override="id1-3-2-2-2-6-2-4">
                  <text:number>b.</text:number>
                  <text:p text:style-name="al">de mededeling dat de woonruimte niet voor bewoning in gebruik genomen mag worden als daarvoor geen huisvestingsvergunning is verleend, en</text:p>
                </text:list-item>
                <text:list-item text:style-override="id1-3-2-2-2-6-2-5">
                  <text:number>c.</text:number>
                  <text:p text:style-name="al">indien van toepassing, de criteria en voorrangsregels voor het verlenen van de benodigde huisvestingsvergunning.</text:p>
                </text:list-item>
              </text:list>
              <text:p text:style-name="al"/>
            </text:section>
            <text:section text:name="artikel_id1-3-2-2-2-7" text:style-name="artikel">
              <text:p text:style-name="artikel_kop_titel"><text:span text:style-name="artikel_kop_label">Artikel</text:span> <text:span text:style-name="artikel_kop_nr">7.</text:span> Voorrang bij woonruimte van een bepaalde aard </text:p>
              <text:list text:style-name="id1-3-2-2-2-7-2">
                <text:list-item text:style-override="id1-3-2-2-2-7-2-1">
                  <text:number>1.</text:number>
                  <text:p text:style-name="al">Woonruimte kan door het gemeentelijk woningbedrijf c.q. een woningcorporatie of een particuliere verhuurder aangemerkt worden als grote gezinswoning of als woonruimte met specifieke voorzieningen (bijvoorbeeld rolstoeltoegankelijk).</text:p>
                </text:list-item>
                <text:list-item text:style-override="id1-3-2-2-2-7-2-2">
                  <text:number>2.</text:number>
                  <text:p text:style-name="al">Bij het verlenen van een huisvestingsvergunning voor woonruimte die is aangemerkt als:</text:p>
                </text:list-item>
                <text:list-item text:style-override="id1-3-2-2-2-7-2-3">
                  <text:number>a.</text:number>
                  <text:p text:style-name="al">grote eengezinswoning wordt voorrang gegeven aan huishoudens van tenminste twee personen;</text:p>
                </text:list-item>
                <text:list-item text:style-override="id1-3-2-2-2-7-2-4">
                  <text:number>b.</text:number>
                  <text:p text:style-name="al">woonruimte met specifieke voorzieningen (bijvoorbeeld rolstoeltoegankelijk) wordt voorrang gegeven aan huishoudens met een desbetreffende indicatie.</text:p>
                </text:list-item>
              </text:list>
              <text:p text:style-name="al"/>
            </text:section>
            <text:section text:name="artikel_id1-3-2-2-2-8" text:style-name="artikel">
              <text:p text:style-name="artikel_kop_titel"><text:span text:style-name="artikel_kop_label">Artikel</text:span> <text:span text:style-name="artikel_kop_nr">8.</text:span> Voorrang bij economische en/of maatschappelijke binding</text:p>
              <text:p text:style-name="al">Van de in artikel 2 aangewezen categorie woonruimte geldt dat bij het verlenen van een huisvestingsvergunning de gemeente:</text:p>
              <text:list text:style-name="id1-3-2-2-2-8-3">
                <text:list-item text:style-override="id1-3-2-2-2-8-3-1">
                  <text:number>a.</text:number>
                  <text:p text:style-name="al">als eerste voorrang geeft aan woningzoekenden met een economische of langdurig maatschappelijke binding aan het eiland Ameland;</text:p>
                </text:list-item>
                <text:list-item text:style-override="id1-3-2-2-2-8-3-2">
                  <text:number>b.</text:number>
                  <text:p text:style-name="al">als de woning niet kan worden toegewezen aan een onder a. genoemde woningzoekende, kan daarna voorrang worden gegeven aan woningzoekenden met uitsluitend een standaard maatschappelijke binding aan het eiland Ameland.</text:p>
                </text:list-item>
              </text:list>
              <text:p text:style-name="al"/>
            </text:section>
            <text:section text:name="artikel_id1-3-2-2-2-9"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als volgt bepaald:</text:p>
              <text:list text:style-name="id1-3-2-2-2-9-3">
                <text:list-item text:style-override="id1-3-2-2-2-9-3-1">
                  <text:number>1.</text:number>
                  <text:p text:style-name="al">als eerste komen in aanmerking woningzoekenden als omschreven in artikel 8 aan wie ook overeenkomstig artikel 7 voorrang wordt verleend, waarbij binnen deze categorie voorrang wordt verleend aan de woningzoekende met de langste inschrijvingsduur;</text:p>
                </text:list-item>
                <text:list-item text:style-override="id1-3-2-2-2-9-3-2">
                  <text:number>2.</text:number>
                  <text:p text:style-name="al">als tweede komen in aanmerking de overige woningzoekenden als omschreven in artikel 8, waarbij binnen deze categorie voorrang wordt verleend aan de woningzoekende met de langste inschrijvingsduur. </text:p>
                </text:list-item>
              </text:list>
              <text:p text:style-name="al"/>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1">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inimaal 13 weken vruchteloos is aangeboden aan de woningzoekenden die ingevolge artikel 8 voor die woonruimte in aanmerking komen.</text:p>
                </text:list-item>
                <text:list-item text:style-override="id1-3-2-2-2-10-2-2">
                  <text:number>2.</text:number>
                  <text:p text:style-name="al">De eigenaar moet de woonruimte in de in het vorige lid genoemde termijn ten minste  tweemaal overeenkomstig artikel 6 hebben aangeboden.</text:p>
                </text:list-item>
                <text:list-item text:style-override="id1-3-2-2-2-10-2-3">
                  <text:number>3.</text:number>
                  <text:p text:style-name="al">De in het eerste lid genoemde termijn begint te lopen op de datum van de eerste publicatie overeenkomstig artikel 6.</text:p>
                </text:list-item>
                <text:list-item text:style-override="id1-3-2-2-2-10-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text:span> <text:span text:style-name="nr">3.1</text:span> Vergunning voor onttrekking, samenvoeging, omzetting of woningvorm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3-3-3">
                  <text:list-item text:style-override="id1-3-2-2-3-3-3-3-1">
                    <text:number>a.</text:number>
                    <text:p text:style-name="al">ten behoeve van gebruik als kantoor of praktijkruimte of anders dan ten behoeve van de bewoning, door de eigenaar geheel of gedeeltelijk aan de bestemming tot bewoning worden onttrokken;</text:p>
                  </text:list-item>
                  <text:list-item text:style-override="id1-3-2-2-3-3-3-3-2">
                    <text:number>b.</text:number>
                    <text:p text:style-name="al">ten behoeve van gebruik als kantoor of praktijkruimte of anders dan ten behoeve van de bewoning, door de eigenaar geheel of gedeeltelijk met andere woonruimte worden samengevoegd;</text:p>
                  </text:list-item>
                  <text:list-item text:style-override="id1-3-2-2-3-3-3-3-3">
                    <text:number>c.</text:number>
                    <text:p text:style-name="al">van zelfstandige in onzelfstandige woonruimte worden omgezet, en</text:p>
                  </text:list-item>
                  <text:list-item text:style-override="id1-3-2-2-3-3-3-3-4">
                    <text:number>d.</text:number>
                    <text:p text:style-name="al">worden verbouwd tot twee of meer woonruimten.</text:p>
                  </text:list-item>
                </text:list>
                <text:p text:style-name="al"/>
              </text:section>
              <text:section text:name="artikel_id1-3-2-2-3-3-4" text:style-name="artikel">
                <text:p text:style-name="artikel_kop_titel"><text:span text:style-name="artikel_kop_label">Artikel</text:span> <text:span text:style-name="artikel_kop_nr">12.</text:span> Aanvraag vergunning</text:p>
                <text:list text:style-name="id1-3-2-2-3-3-4-2">
                  <text:list-item text:style-override="id1-3-2-2-3-3-4-2-1">
                    <text:number>1.</text:number>
                    <text:p text:style-name="al">Een aanvraag om een vergunning als bedoeld in artikel 21 van de wet wordt ingediend door gebruikmaking van een door burgemeester en wethouders vastgesteld formulier.</text:p>
                  </text:list-item>
                  <text:list-item text:style-override="id1-3-2-2-3-3-4-2-2">
                    <text:number>2.</text:number>
                    <text:p text:style-name="al">Bij de aanvraag worden de volgende gegevens verstrekt:</text:p>
                  </text:list-item>
                  <text:list-item text:style-override="id1-3-2-2-3-3-4-2-3">
                    <text:number>a.</text:number>
                    <text:p text:style-name="al">de naam en het adres van de eigenaar;</text:p>
                  </text:list-item>
                  <text:list-item text:style-override="id1-3-2-2-3-3-4-2-4">
                    <text:number>b.</text:number>
                    <text:p text:style-name="al">de gegevens over de bestaande situatie, welke, voor zover van toepassing, omvatten de huurprijs en/of koopprijs, het aantal kamers, het woonoppervlak, de woonlaag en de staat van onderhoud;</text:p>
                  </text:list-item>
                  <text:list-item text:style-override="id1-3-2-2-3-3-4-2-5">
                    <text:number>c.</text:number>
                    <text:p text:style-name="al">de gegevens over de beoogde situatie, welke, voor zover van toepassing, omvatten de huurprijs en/of koopprijs, het aantal kamers, de bouwtekening of bouwvergunning;</text:p>
                  </text:list-item>
                  <text:list-item text:style-override="id1-3-2-2-3-3-4-2-6">
                    <text:number>3.</text:number>
                    <text:p text:style-name="al">Burgemeester en wethouders kunnen bij de beoordeling van aanvragen als bedoeld in het eerste lid, ten behoeve van de uitoefening van een bedrijf, advies inwinnen bij de Kamer van Koophandel.</text:p>
                  </text:list-item>
                </text:list>
                <text:p text:style-name="al"/>
              </text:section>
              <text:section text:name="artikel_id1-3-2-2-3-3-5" text:style-name="artikel">
                <text:p text:style-name="artikel_kop_titel"><text:span text:style-name="artikel_kop_label">Artikel</text:span> <text:span text:style-name="artikel_kop_nr">13.</text:span> Voorwaarden en voorschriften</text:p>
                <text:p text:style-name="al">Aan een vergunning als bedoeld in artikel 21 van de wet kunnen de volgende voorwaarden en voorschriften verbonden worden:</text:p>
                <text:list text:style-name="id1-3-2-2-3-3-5-3">
                  <text:list-item text:style-override="id1-3-2-2-3-3-5-3-1">
                    <text:number>a.</text:number>
                    <text:p text:style-name="al">een beperkte geldingsduur van de vergunning, indien de vergunning voorziet in een tijdelijke behoefte, en</text:p>
                  </text:list-item>
                  <text:list-item text:style-override="id1-3-2-2-3-3-5-3-2">
                    <text:number>b.</text:number>
                    <text:p text:style-name="al">in welke situatie de vergunning komt te vervallen.</text:p>
                  </text:list-item>
                </text:list>
                <text:p text:style-name="al"/>
              </text:section>
              <text:section text:name="artikel_id1-3-2-2-3-3-6" text:style-name="artikel">
                <text:p text:style-name="artikel_kop_titel"><text:span text:style-name="artikel_kop_label">Artikel</text:span> <text:span text:style-name="artikel_kop_nr">14.</text:span> Weigeringsgronden</text:p>
                <text:p text:style-name="al">Een vergunning als bedoeld in artikel 21 van de wet kan worden geweigerd als:</text:p>
                <text:list text:style-name="id1-3-2-2-3-3-6-3">
                  <text:list-item text:style-override="id1-3-2-2-3-3-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3-6-3-2">
                    <text:number>b.</text:number>
                    <text:p text:style-name="al">het onder a als eerste genoemde belang niet voldoende kan worden gediend door het stellen van voorwaarden en voorschriften aan de vergunning;</text:p>
                  </text:list-item>
                  <text:list-item text:style-override="id1-3-2-2-3-3-6-3-3">
                    <text:number>c.</text:number>
                    <text:p text:style-name="al">het verlenen van de vergunning zou kunnen leiden tot een onaanvaardbare inbreuk op een geordend woon- en leefmilieu in de omgeving van het betreffende pand.</text:p>
                  </text:list-item>
                </text:list>
                <text:p text:style-name="al"/>
              </text:section>
            </text:section>
            <text:section text:name="paragraaf_id1-3-2-2-3-4" text:style-name="paragraaf">
              <text:p text:style-name="paragraaf_kop"><text:span text:style-name="label">§</text:span> <text:span text:style-name="nr">3.2</text:span> Vergunning voor splits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5.</text:span> Aanwijzing vergunningplichtige gebouwen </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p text:style-name="al"/>
              </text:section>
              <text:section text:name="artikel_id1-3-2-2-3-4-4" text:style-name="artikel">
                <text:p text:style-name="artikel_kop_titel"><text:span text:style-name="artikel_kop_label">Artikel</text:span> <text:span text:style-name="artikel_kop_nr">16.</text:span> Aanvraag vergunning</text:p>
                <text:list text:style-name="id1-3-2-2-3-4-4-2">
                  <text:list-item text:style-override="id1-3-2-2-3-4-4-2-1">
                    <text:number>1.</text:number>
                    <text:p text:style-name="al">Een aanvraag om een vergunning als bedoeld in artikel 22 van de wet wordt ingediend door gebruikmaking van een door burgemeester en wethouders vastgesteld formulier.</text:p>
                  </text:list-item>
                  <text:list-item text:style-override="id1-3-2-2-3-4-4-2-2">
                    <text:number>2.</text:number>
                    <text:p text:style-name="al">Bij de aanvraag worden de volgende gegevens verstrekt:</text:p>
                  </text:list-item>
                </text:list>
                <text:p text:style-name="al">a. een tekening als bedoeld in artikel 109, tweede lid, van Boek 5 van het Burgerlijk  Wetboek;</text:p>
                <text:p text:style-name="al">b. een door een beëdigd taxateur opgemaakt taxatierapport betreffende het gebouw en de tot afzonderlijke woonruimte bestemde gedeelten van het gebouw, dat in ieder geval omvat een beschrijving en een beoordeling van de staat van onderhoud.</text:p>
                <text:p text:style-name="al"/>
              </text:section>
              <text:section text:name="artikel_id1-3-2-2-3-4-5" text:style-name="artikel">
                <text:p text:style-name="artikel_kop_titel"><text:span text:style-name="artikel_kop_label">Artikel</text:span> <text:span text:style-name="artikel_kop_nr">17.</text:span> Voorwaarden en voorschriften</text:p>
                <text:p text:style-name="al">Aan een vergunning als bedoeld in artikel 22 van de wet kan de volgende voorwaarde verbonden worden: een beperkte geldingsduur van de vergunning, indien de vergunning voorziet in een tijdelijke  behoefte.</text:p>
                <text:p text:style-name="al"/>
              </text:section>
              <text:section text:name="artikel_id1-3-2-2-3-4-6"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4-6-3">
                  <text:list-item text:style-override="id1-3-2-2-3-4-6-3-1">
                    <text:number>a.</text:number>
                    <text:p text:style-name="al">naar het oordeel van burgemeester en wethouders het belang van behoud of samenstelling van de woonruimtevoorraad groter is dan het met de splitsing gediende belang;</text:p>
                  </text:list-item>
                  <text:list-item text:style-override="id1-3-2-2-3-4-6-3-2">
                    <text:number>b.</text:number>
                    <text:p text:style-name="al">het onder a als eerste genoemde belang niet voldoende kan worden gediend door het stellen van voorwaarden en voorschriften aan de splitsingsvergunning;</text:p>
                  </text:list-item>
                  <text:list-item text:style-override="id1-3-2-2-3-4-6-3-3">
                    <text:number>c.</text:number>
                    <text:p text:style-name="al">het verlenen van de vergunning zou kunnen leiden tot een onaanvaardbare inbreuk op een geordend woon- en leefmilieu in de omgeving van het betreffende pand.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Opkoopbescherm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text:span> <text:span text:style-name="nr">4.1</text:span> werkingsgebied, verbod en vergunningsplich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9</text:span> Aanwijzing vergunningplichtige woonruimte</text:p>
                <text:list text:style-name="id1-3-2-2-4-3-3-2">
                  <text:list-item text:style-override="id1-3-2-2-4-3-3-2-1">
                    <text:number>1.</text:number>
                    <text:p text:style-name="al">Als woonruimte waarvoor de vergunningplicht geldt als bedoeld in artikel 41 van de wet zijn de woonruimtes aangewezen die op het moment van inschrijving in de openbare registers van de akte van levering aan de nieuwe eigenaar een WOZ-waarde hebben van € 525.000,- of lager en zijn gelegen binnen de gemeente Ameland. Deze waarde wordt conform artikel 2 jaarlijks door het college aangepast op basis van de ontwikkelingen in de taxatie WOZ-waarde (voor het eerst in maart 2023.</text:p>
                  </text:list-item>
                  <text:list-item text:style-override="id1-3-2-2-4-3-3-2-2">
                    <text:number>2.</text:number>
                    <text:p text:style-name="al">Een vergunning als bedoeld in het vorige lid wordt slechts verleend voor zover wordt voldaan aan artikel 41 lid 3 van de wet. </text:p>
                  </text:list-item>
                </text:list>
                <text:p text:style-name="al"/>
              </text:section>
              <text:section text:name="artikel_id1-3-2-2-4-3-4" text:style-name="artikel">
                <text:p text:style-name="artikel_kop_titel"><text:span text:style-name="artikel_kop_label">Artikel</text:span> <text:span text:style-name="artikel_kop_nr">20</text:span> Verbod op in gebruik geven woonruimte </text:p>
                <text:list text:style-name="id1-3-2-2-4-3-4-2">
                  <text:list-item text:style-override="id1-3-2-2-4-3-4-2-1">
                    <text:number>1.</text:number>
                    <text:p text:style-name="al">Het is verboden om zonder vergunning een woonruimte als bedoeld in artikel 19 in gebruik te geven binnen een periode van vier jaar na de datum van inschrijving in de openbare registers van de akte van levering van die woonruimte aan de nieuwe eigenaar. </text:p>
                  </text:list-item>
                  <text:list-item text:style-override="id1-3-2-2-4-3-4-2-2">
                    <text:number>2.</text:number>
                    <text:p text:style-name="al">Burgemeester en wethouders kunnen voor woonruimten als bedoeld in artikel 19 een ontheffin van het verbod als bedoeld in het eerste lid verlenen indien zich omstandigheden voordoen die maken dat redelijkerwijs niet van de eigenaar verlangd kan worden dat hij het verbod in het eerste lid naleeft. </text:p>
                  </text:list-item>
                  <text:list-item text:style-override="id1-3-2-2-4-3-4-2-3">
                    <text:number>3.</text:number>
                    <text:p text:style-name="al">Burgemeester en wethouders kunnen voorwaarden en voorschriften verbinden aan de ontheffing als bedoeld in het tweede lid.</text:p>
                  </text:list-item>
                </text:list>
                <text:p text:style-name="al"/>
              </text:section>
              <text:section text:name="artikel_id1-3-2-2-4-3-5" text:style-name="artikel">
                <text:p text:style-name="artikel_kop_titel"><text:span text:style-name="artikel_kop_label">Artikel</text:span> <text:span text:style-name="artikel_kop_nr">21</text:span> Vergunning voor de verhuur van binnen de opkoopbescherming aangewezen woonruimten (verhuurvergunning opkoopbescherming) </text:p>
                <text:list text:style-name="id1-3-2-2-4-3-5-2">
                  <text:list-item text:style-override="id1-3-2-2-4-3-5-2-1">
                    <text:number>1.</text:number>
                    <text:p text:style-name="al">Voor woonruimten kan een vergunning worden verleend om af te wijken van het verbod als bedoeld in artikel 20. </text:p>
                  </text:list-item>
                  <text:list-item text:style-override="id1-3-2-2-4-3-5-2-2">
                    <text:number>2.</text:number>
                    <text:p text:style-name="al">De vergunning wordt verleend indien: </text:p>
                  </text:list-item>
                  <text:list-item text:style-override="id1-3-2-2-4-3-5-2-3">
                    <text:number>a.</text:number>
                    <text:p text:style-name="al">de woonruimte in gebruik wordt gegeven aan een woningzoekende die een bloed- of aanverwantschap in de eerste of tweede graad heeft met de eigenaar; </text:p>
                  </text:list-item>
                  <text:list-item text:style-override="id1-3-2-2-4-3-5-2-4">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4-3-5-2-5">
                    <text:number>c.</text:number>
                    <text:p text:style-name="al">de woonruimte onlosmakelijk deel uitmaakt van een winkel-, kantoor of bedrijfsruimte.</text:p>
                  </text:list-item>
                </text:list>
                <text:p text:style-name="al"/>
              </text:section>
            </text:section>
            <text:section text:name="paragraaf_id1-3-2-2-4-4" text:style-name="paragraaf">
              <text:p text:style-name="paragraaf_kop"><text:span text:style-name="label">§</text:span> <text:span text:style-name="nr">4.2</text:span> Vergunningverlen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2.</text:span> Aanvraag verhuurvergunning opkoopbescherming</text:p>
                <text:list text:style-name="id1-3-2-2-4-4-3-2">
                  <text:list-item text:style-override="id1-3-2-2-4-4-3-2-1">
                    <text:number>1.</text:number>
                    <text:p text:style-name="al">De verhuurvergunning opkoopbescherming, als bedoeld in artikel 21, kan slechts worden  aangevraagd door de eigenaar van de woonruimte.</text:p>
                  </text:list-item>
                  <text:list-item text:style-override="id1-3-2-2-4-4-3-2-2">
                    <text:number>2.</text:number>
                    <text:p text:style-name="al">Een aanvraag als bedoeld in lid 1 wordt gedaan middels een door burgemeester en wethouders voorgeschreven elektronisch formulier. </text:p>
                  </text:list-item>
                </text:list>
                <text:p text:style-name="al"/>
              </text:section>
              <text:section text:name="artikel_id1-3-2-2-4-4-4" text:style-name="artikel">
                <text:p text:style-name="artikel_kop_titel"><text:span text:style-name="artikel_kop_label">Artikel</text:span> <text:span text:style-name="artikel_kop_nr">23</text:span> Te verstrekken gegevens en bescheiden verhuurvergunning opkoopbescherming</text:p>
                <text:list text:style-name="id1-3-2-2-4-4-4-2">
                  <text:list-item text:style-override="id1-3-2-2-4-4-4-2-1">
                    <text:number>1.</text:number>
                    <text:p text:style-name="al">Bij een aanvraag van een vergunning als bedoeld in artikel 21 worden de volgende gegevens en bescheiden verstrekt:</text:p>
                  </text:list-item>
                  <text:list-item text:style-override="id1-3-2-2-4-4-4-2-2">
                    <text:number>a.</text:number>
                    <text:p text:style-name="al">naam (of namen) van de eigenaar(s) </text:p>
                  </text:list-item>
                  <text:list-item text:style-override="id1-3-2-2-4-4-4-2-3">
                    <text:number>b.</text:number>
                    <text:p text:style-name="al">adres van de eigenaar</text:p>
                  </text:list-item>
                  <text:list-item text:style-override="id1-3-2-2-4-4-4-2-4">
                    <text:number>c.</text:number>
                    <text:p text:style-name="al">adres van de woonruimte waarvoor de vergunning wordt aangevraagd</text:p>
                  </text:list-item>
                  <text:list-item text:style-override="id1-3-2-2-4-4-4-2-5">
                    <text:number>d.</text:number>
                    <text:p text:style-name="al">bewijs van eigendom van de woonruimte</text:p>
                  </text:list-item>
                  <text:list-item text:style-override="id1-3-2-2-4-4-4-2-6">
                    <text:number>e.</text:number>
                    <text:p text:style-name="al">meest recente WOZ-waarde woonruimte</text:p>
                  </text:list-item>
                  <text:list-item text:style-override="id1-3-2-2-4-4-4-2-7">
                    <text:number>f.</text:number>
                    <text:p text:style-name="al">omvang van het huishouden dat de woonruimte gaat betrekken;</text:p>
                  </text:list-item>
                  <text:list-item text:style-override="id1-3-2-2-4-4-4-2-8">
                    <text:number>g.</text:number>
                    <text:p text:style-name="al">adres, naam van de gebruiker/huurder en huurprijs van de te betrekken woonruimte;</text:p>
                  </text:list-item>
                  <text:list-item text:style-override="id1-3-2-2-4-4-4-2-9">
                    <text:number>h.</text:number>
                    <text:p text:style-name="al">beoogde datum van het betrekken van de woonruimte;</text:p>
                  </text:list-item>
                  <text:list-item text:style-override="id1-3-2-2-4-4-4-2-10">
                    <text:number>2.</text:number>
                    <text:p text:style-name="al">In het geval dat een aanvraag ziet op de verleningsgrond als bedoeld in artikel 21, tweede lid, onderdeel a worden nadere bescheiden aangeleverd waar het bloed- of aanverwantschap in de eerste of tweede graad van de woningzoekende met de eigenaar uit blijkt;</text:p>
                  </text:list-item>
                  <text:list-item text:style-override="id1-3-2-2-4-4-4-2-11">
                    <text:number>3.</text:number>
                    <text:p text:style-name="al">In het geval dat een aanvraag ziet op verleningsgrond als bedoeld in artikel 21, tweede lid, onderdeel b wordt een schriftelijke overeenkomst waaruit blijkt dat de woonruimte voor een termijn van ten hoogste twaalf maanden, anders van voor toeristische verhuur, in gebruik wordt gegeven, mede aangeleverd.</text:p>
                  </text:list-item>
                  <text:list-item text:style-override="id1-3-2-2-4-4-4-2-12">
                    <text:number>4.</text:number>
                    <text:p text:style-name="al">In het geval dat een aanvraag ziet op de verleningsgrond als bedoeld in artikel 21, tweede lid, onderdeel c worden nadere bescheiden aangeleverd waaruit blijkt dat de woonruimte onlosmakelijk deel uitmaakt van een winkel-, kantoor of bedrijfsruimte. </text:p>
                  </text:list-item>
                  <text:list-item text:style-override="id1-3-2-2-4-4-4-2-13">
                    <text:number>5.</text:number>
                    <text:p text:style-name="al">Burgemeester en wethouders kunnen het overleggen van andere bescheiden verlangen, die zij voor de beoordeling van de aanvraag nodig achten. </text:p>
                  </text:list-item>
                </text:list>
                <text:p text:style-name="al"/>
              </text:section>
              <text:section text:name="artikel_id1-3-2-2-4-4-5" text:style-name="artikel">
                <text:p text:style-name="artikel_kop_titel"><text:span text:style-name="artikel_kop_label">Artikel</text:span> <text:span text:style-name="artikel_kop_nr">24</text:span> Beschikkingsvereisten</text:p>
                <text:p text:style-name="al">Een vergunning als bedoeld in artikel 21 bevat tenminste de volgende gegevens:</text:p>
                <text:list text:style-name="id1-3-2-2-4-4-5-3">
                  <text:list-item text:style-override="id1-3-2-2-4-4-5-3-1">
                    <text:number>a.</text:number>
                    <text:p text:style-name="al">de woonruimte waarop de beschikking betrekking heeft, aangeduid met het adres of de kadastrale ligging van de woonruimte;</text:p>
                  </text:list-item>
                  <text:list-item text:style-override="id1-3-2-2-4-4-5-3-2">
                    <text:number>b.</text:number>
                    <text:p text:style-name="al">de naam van de eigenaar(s) van de woonruimte, tevens vergunninghouder(s); en</text:p>
                  </text:list-item>
                  <text:list-item text:style-override="id1-3-2-2-4-4-5-3-3">
                    <text:number>c.</text:number>
                    <text:p text:style-name="al">de vorm waarvoor de vergunning is verleend en de mededeling dat deze vergunning slechts geldend blijft, mits en zolang deze vorm voortduurt;</text:p>
                  </text:list-item>
                </text:list>
                <text:p text:style-name="al"/>
              </text:section>
              <text:section text:name="artikel_id1-3-2-2-4-4-6" text:style-name="artikel">
                <text:p text:style-name="artikel_kop_titel"><text:span text:style-name="artikel_kop_label">Artikel</text:span> <text:span text:style-name="artikel_kop_nr">25</text:span> Weigeringsgronden</text:p>
                <text:p text:style-name="al">De vergunning als bedoeld in artikel 21 wordt geweigerd indien niet wordt voldaan aan één of meerdere vormen als bedoeld in het tweede lid van artikel 21 of als er sprake is van een situatie als bedoeld in artikel 3 van de Wet bevordering integriteitsbeoordelingen door het openbaar bestuur.</text:p>
                <text:p text:style-name="al"/>
              </text:section>
              <text:section text:name="artikel_id1-3-2-2-4-4-7" text:style-name="artikel">
                <text:p text:style-name="artikel_kop_titel"><text:span text:style-name="artikel_kop_label">Artikel</text:span> <text:span text:style-name="artikel_kop_nr">26</text:span> Intrekkingsgronden</text:p>
                <text:p text:style-name="al">De vergunning als bedoeld in artikel 21 wordt ingetrokken indien niet meer wordt voldaan aan de vorm waarvoor de vergunning is verleend als bedoeld in het tweede lid van artikel 21 of als er sprake is van een situatie als bedoeld in artikel 3 van de Wet bevordering integriteitsbeoordelingen door het openbaar bestuur. </text:p>
                <text:p text:style-name="al"/>
                <text:p text:style-name="al">HOOFDSTUK 5. Slotbepalingen</text:p>
                <text:p text:style-name="al"/>
              </text:section>
              <text:section text:name="artikel_id1-3-2-2-4-4-8" text:style-name="artikel">
                <text:p text:style-name="artikel_kop_titel"><text:span text:style-name="artikel_kop_label">Artikel</text:span> <text:span text:style-name="artikel_kop_nr">27.</text:span> Bestuurlijke boete</text:p>
                <text:list text:style-name="id1-3-2-2-4-4-8-2">
                  <text:list-item text:style-override="id1-3-2-2-4-4-8-2-1">
                    <text:number>1.</text:number>
                    <text:p text:style-name="al">Overtreding van de verboden, bedoeld in de artikelen 8, 21, 22 of 41 van de wet, of het handelen in strijd met de voorwaarden of voorschriften, bedoeld in artikel 24 van de wet, kan worden beboet met een bestuurlijke boete.</text:p>
                  </text:list-item>
                  <text:list-item text:style-override="id1-3-2-2-4-4-8-2-2">
                    <text:number>2.</text:number>
                    <text:p text:style-name="al">De boete voor overtreding van:</text:p>
                  </text:list-item>
                  <text:list-item text:style-override="id1-3-2-2-4-4-8-2-3">
                    <text:number>a.</text:number>
                    <text:p text:style-name="al">het verbod, bedoeld in artikel 8, eerste lid, van de wet bedraagt:</text:p>
                  </text:list-item>
                  <text:list-item text:style-override="id1-3-2-2-4-4-8-2-4">
                    <text:number>1.</text:number>
                    <text:p text:style-name="al">voor de eerste overtreding en herhaalde overtreding binnen 12 maanden: € 2.500,-;</text:p>
                  </text:list-item>
                  <text:list-item text:style-override="id1-3-2-2-4-4-8-2-5">
                    <text:number>2.</text:number>
                    <text:p text:style-name="al">voor herhaalde overtreding na 12 maanden: € 5.000,-.</text:p>
                  </text:list-item>
                  <text:list-item text:style-override="id1-3-2-2-4-4-8-2-6">
                    <text:number>b.</text:number>
                    <text:p text:style-name="al">de verboden, bedoeld in de artikelen 8, tweede lid, 21 en 22 van de wet, of voor het handelen in strijd met de voorwaarden of voorschriften, bedoeld in artikel 24 van de wet, bedraagt:</text:p>
                  </text:list-item>
                  <text:list-item text:style-override="id1-3-2-2-4-4-8-2-7">
                    <text:number>1.</text:number>
                    <text:p text:style-name="al">voor de eerste overtreding en herhaalde overtreding binnen 12 maanden:</text:p>
                  </text:list-item>
                  <text:list-item text:style-override="id1-3-2-2-4-4-8-2-8">
                    <text:number/>
                    <text:p text:style-name="al">€ 5.000,- voor niet-bedrijfsmatige exploitatie en € 10.000,- voor bedrijfsmatige exploitatie;</text:p>
                  </text:list-item>
                  <text:list-item text:style-override="id1-3-2-2-4-4-8-2-9">
                    <text:number>2.</text:number>
                    <text:p text:style-name="al">herhaalde overtreding na 12 maanden: € 7.500,- voor niet-bedrijfsmatige exploitatie en € 15.000,- voor bedrijfsmatige exploitatie.</text:p>
                  </text:list-item>
                  <text:list-item text:style-override="id1-3-2-2-4-4-8-2-10">
                    <text:number>c.</text:number>
                    <text:p text:style-name="al">het verbod, bedoeld in artikel 41, eerste lid, van de wet bedraagt:</text:p>
                  </text:list-item>
                  <text:list-item text:style-override="id1-3-2-2-4-4-8-2-11">
                    <text:number>1.</text:number>
                    <text:p text:style-name="al">voor overtreding van het verbod € 21.750,-</text:p>
                  </text:list-item>
                  <text:list-item text:style-override="id1-3-2-2-4-4-8-2-12">
                    <text:number>2.</text:number>
                    <text:p text:style-name="al">voor overtreding van hetzelfde verbod binnen 48 maanden € 87.000,-</text:p>
                  </text:list-item>
                </text:list>
                <text:p text:style-name="al"/>
              </text:section>
              <text:section text:name="artikel_id1-3-2-2-4-4-9" text:style-name="artikel">
                <text:p text:style-name="artikel_kop_titel"><text:span text:style-name="artikel_kop_label">Artikel</text:span> <text:span text:style-name="artikel_kop_nr">28.</text:span> Intrekking oude verordening en overgangsrecht</text:p>
                <text:list text:style-name="id1-3-2-2-4-4-9-2">
                  <text:list-item text:style-override="id1-3-2-2-4-4-9-2-1">
                    <text:number>1.</text:number>
                    <text:p text:style-name="al">De Huisvestingsverordening gemeente Ameland, vastgesteld op 23 november 2015,  wordt ingetrokken.</text:p>
                  </text:list-item>
                  <text:list-item text:style-override="id1-3-2-2-4-4-9-2-2">
                    <text:number>2.</text:number>
                    <text:p text:style-name="al">De vergunningen en ontheffingen die zijn verleend op grond van de in het eerste lid genoemde verordening blijven van kracht als gedaan onder deze verordening.</text:p>
                  </text:list-item>
                  <text:list-item text:style-override="id1-3-2-2-4-4-9-2-3">
                    <text:number>3.</text:number>
                    <text:p text:style-name="al">Lopende bezwaren worden afgedaan volgens de in het eerste lid genoemde verordening.</text:p>
                  </text:list-item>
                  <text:list-item text:style-override="id1-3-2-2-4-4-9-2-4">
                    <text:number>4.</text:number>
                    <text:p text:style-name="al">Bestaande inschrijvingen worden beschouwd als inschrijvingen gedaan onder deze verordening met behoud van de opgebouwde inschrijfduur.</text:p>
                  </text:list-item>
                </text:list>
                <text:p text:style-name="al"/>
              </text:section>
              <text:section text:name="artikel_id1-3-2-2-4-4-10" text:style-name="artikel">
                <text:p text:style-name="artikel_kop_titel"><text:span text:style-name="artikel_kop_label">Artikel</text:span> <text:span text:style-name="artikel_kop_nr">29.</text:span> Hardheidsclausule</text:p>
                <text:list text:style-name="id1-3-2-2-4-4-10-2">
                  <text:list-item text:style-override="id1-3-2-2-4-4-10-2-1">
                    <text:number>1.</text:number>
                    <text:p text:style-name="al">Burgemeester en wethouders zijn bevoegd in gevallen, waarin het toepassen van deze verordening tot een naar hun oordeel tot bijzondere hardheid leidt, af te wijken van deze verordening.</text:p>
                  </text:list-item>
                  <text:list-item text:style-override="id1-3-2-2-4-4-10-2-2">
                    <text:number>2.</text:number>
                    <text:p text:style-name="al">Het bepaalde in het eerste lid wordt toegepast binnen de doelstelling van deze verordening.</text:p>
                  </text:list-item>
                </text:list>
              </text:section>
              <text:section text:name="artikel_id1-3-2-2-4-4-11" text:style-name="artikel">
                <text:p text:style-name="artikel_kop_titel"><text:span text:style-name="artikel_kop_label">Artikel</text:span> <text:span text:style-name="artikel_kop_nr">30.</text:span> Inwerkingtreding en citeertitel</text:p>
                <text:list text:style-name="id1-3-2-2-4-4-11-2">
                  <text:list-item text:style-override="id1-3-2-2-4-4-11-2-1">
                    <text:number>1.</text:number>
                    <text:p text:style-name="al">Deze verordening treedt in werking op 29 december 2021 en vervalt op 30 november 2023.</text:p>
                  </text:list-item>
                  <text:list-item text:style-override="id1-3-2-2-4-4-11-2-2">
                    <text:number>2.</text:number>
                    <text:p text:style-name="al">Deze verordening wordt aangehaald als: Huisvestingsverordening gemeente Ameland 2019.</text:p>
                  </text:list-item>
                </text:list>
                <text:p text:style-name="al"/>
                <text:p text:style-name="al"> </text:p>
                <text:p text:style-name="al"/>
              </text:section>
              <text:section text:name="artikel_id1-3-2-2-4-4-12" text:style-name="artikel">
                <text:p text:style-name="artikel_kop_titel"><text:span text:style-name="artikel_kop_label">Artikel</text:span> <text:span text:style-name="artikel_kop_nr">1.</text:span> Begripsbepalingen</text:p>
                <text:p text:style-name="al">Het aantal definities van artikel 1 is beperkt aangezien de wet (in artikel 1) al een flink aantal definities kent die ook bindend zijn voor deze verordening. Voor de duidelijkheid zijn een aantal belangrijke wettelijke definities hieronder weergegeven:</text:p>
                <text:list text:style-name="id1-3-2-2-4-4-12-3">
                  <text:list-item text:style-override="id1-3-2-2-4-4-12-3-1">
                    <text:number>a.</text:number>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4-4-12-3-2">
                    <text:number>b.</text:number>
                    <text:p text:style-name="al">huisvestingsvergunning: vergunning als bedoeld in artikel 8, eerste lid (van de Huisvestingswet 2014);</text:p>
                  </text:list-item>
                  <text:list-item text:style-override="id1-3-2-2-4-4-12-3-3">
                    <text:number>c.</text:number>
                    <text:p text:style-name="al">taakstelling: aantal in opvangcentra of op gemeentelijke opvangplaatsen verkerende vergunninghouders in wier huisvesting per gemeente per kalenderhalfjaar dient te worden voorzien;</text:p>
                  </text:list-item>
                  <text:list-item text:style-override="id1-3-2-2-4-4-12-3-4">
                    <text:number>d.</text:number>
                    <text:p text:style-name="al">toegelaten instelling: instelling als bedoeld in artikel 70 van de Woningwet;</text:p>
                  </text:list-item>
                  <text:list-item text:style-override="id1-3-2-2-4-4-12-3-5">
                    <text:number>e.</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4-4-12-3-6">
                    <text:number>f.</text:number>
                    <text:p text:style-name="al">woningmarktregio: gebied dat vanuit het oogpunt van het functioneren van de woningmarkt als een geheel kan worden beschouwd;</text:p>
                  </text:list-item>
                  <text:list-item text:style-override="id1-3-2-2-4-4-12-3-7">
                    <text:number>g.</text:number>
                    <text:p text:style-name="al">woonruimte: besloten ruimte die, al dan niet tezamen met een of meer andere ruimten, bestemd of geschikt is voor bewoning door een huishouden. Onder woonruimten vallen in beginsel ook woonschepen en woonwagens.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list-item>
                </text:list>
                <text:p text:style-name="al">Bij de definitie van economische binding in de verordening is het bepaalde onder d.2. als volgt aangevuld: </text:p>
                <text:p text:style-name="al">“en na hun pensionering als inwoner van Ameland ingeschreven zijn gebleven”. Dit om te voorkomen dat gepensioneerden die na hun pensioen vertrokken zijn van Ameland zich op economische binding wederom kunnen vestigen.</text:p>
                <text:p text:style-name="al"/>
              </text:section>
              <text:section text:name="artikel_id1-3-2-2-4-4-13" text:style-name="artikel">
                <text:p text:style-name="artikel_kop_titel"><text:span text:style-name="artikel_kop_label">Artikel</text:span> <text:span text:style-name="artikel_kop_nr">2.</text:span>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Er is schaarste aan goedkope en gangbare huur- en koopwoningen. De gemeente heeft maar zeer beperkte ruimte om nieuwe woningen te bouwen. Een groot deel van de bevolking is werkzaam in aan het toerisme gerelateerde sectoren. Het inkomen dat daarin verdiend wordt is relatief laag, waardoor zij aangewezen zijn op de goedkope en gangbare woningvoorraad.</text:p>
                <text:p text:style-name="al">In de verordening was gekozen voor een prijs die is gekoppeld aan de koopprijs van € 450.000,- (deze prijs is geïndexeerd per januari 2021 naar € 502.730,88). Omdat de prijs gekoppeld is aan de koopprijs van de woning was het effect dat de vastgestelde prijs een ongewenste prijsopdrijvende werking had. Om die reden is nu gekozen om de prijs te koppelen aan de WOZ-waarde van de woning op het moment van verkoop. </text:p>
                <text:p text:style-name="al">Gekeken is naar de lijst met koopwoningen die vallen onder de huisvestingsverordening en de gemiddelde WOZ-waarde van deze woningen. Ook is meegewogen de hoge gemiddeld verkoopprijs voor koopwoningen (landelijk ligt de gemiddelde verkoopprijs voor een woning op € 420.000,-). Rekening houdend met de bescherming van de woningvoorraad van goedkope of middeldure koopwoningen is gekomen op een WOZ-waarde van € 525.000,- of lager.</text:p>
                <text:p text:style-name="al">Deze prijs wordt jaarlijks aangepast op basis van de ontwikkelingen in de taxatie WOZ-waarde. Ieder jaar wordt in februari de taxatiewaardes van woningen vastgelegd. Aan de hand van deze “nieuwe” taxatiewaardes wordt berekend met welk percentage de gemiddelde waarde van de woningen zijn gestegen of gedaald. Dit percentage wordt toegepast op de WOZ-waarde genoemd onder artikel 2 lid b. De WOZ-waarde daalt of stijgt dus met het berekende percentage. Hierbij wordt de WOZ-waarde van recreatiewoningen en gemeentelijke huurwoningen uiteraard buiten beschouwing gelaten.</text:p>
                <text:p text:style-name="al">Opgemerkt zij dat, bij gebrek aan belangstelling bij economisch of maatschappelijk gebonden huishoudens voor een koopwoning onder deze koopprijsgrens, altijd de mogelijkheid bestaat om deze na een zogenoemde ‘vruchteloze aanbieding’ (zie artikel 10) te verkopen aan een gegadigde die niet voldoet aan een van de bindingseisen.</text:p>
                <text:p text:style-name="al"/>
                <text:p text:style-name="al">Woonruimten in eigendom bij particuliere verhuurders met een huurprijs boven de € 1.100,- of een prijs boven de WOZ-waarde van € 525.000,- kunnen zonder huisvestingsvergunning worden gehuurd of verhuurd, gekocht of verkocht. De grens van € 1.100,- is berekend door de gemiddelde huurprijs te nemen van de gezinshuurwoningen in de verschillende dorpen waarbij gekeken is naar de huurprijs op basis van het puntensysteem.</text:p>
                <text:p text:style-name="al">Inwoning kan plaatsvinden zonder huisvestingsvergunning. Voor het in gebruik nemen van een woonruimte in eigendom van het Gemeentelijk woningbedrijf is altijd een huisvestingsvergunning vereist, ongeacht de huurprijs. </text:p>
                <text:p text:style-name="al"/>
              </text:section>
              <text:section text:name="artikel_id1-3-2-2-4-4-14" text:style-name="artikel">
                <text:p text:style-name="artikel_kop_titel"><text:span text:style-name="artikel_kop_label">Artikel</text:span> <text:span text:style-name="artikel_kop_nr">3.</text:span>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text:p>
                <text:p text:style-name="al">Er is gekozen om de oude regeling voort te zetten. Dat wil zeggen dat een vergunning alleen verleend wordt aan woningzoekenden met een maatschappelijke of economische binding aan het eiland. De omvang van de lijst met woningzoekenden in verhouding tot het aanbod van woonruimte vallende onder het vergunningvereiste, het geringe aantal mutaties in de huurwoningen en de geringe nieuwbouw in de goedkope voorraad rechtvaardigt dit. Om te zorgen dat de schaarse goedkope en gangbare woonruimte toegewezen kan worden aan de lokale beroepsbevolking en maatschappelijk gebonden personen is het stellen van voorschriften noodzakelijk. Zie verder ook de toelichting bij artikel 8.</text:p>
                <text:p text:style-name="al"/>
              </text:section>
              <text:section text:name="artikel_id1-3-2-2-4-4-15" text:style-name="artikel">
                <text:p text:style-name="artikel_kop_titel"><text:span text:style-name="artikel_kop_label">Artikel</text:span> <text:span text:style-name="artikel_kop_nr">4.</text:span> Inschrijfsysteem van woningzoekenden</text:p>
                <text:p text:style-name="al">Deze bepaling is gegrond op artikel 4, eerste lid, onder a, van de wet. Het hanteren van eenzelfde inschrijfsysteem bevordert de transparantie en vermindert de administratieve lasten voor de burger.</text:p>
                <text:p text:style-name="al">In artikel 20, vierde lid, is een overgangsregeling opgenomen voor bestaande inschrijvingen in oude inschrijfsystemen. Zie verder de toelichting bij artikel 20. Het in het derde lid genoemde bewijs van inschrijving is vormvrij. Het vierde en vijfde lid vloeien rechtstreeks voort uit de artikelen 11a en 11b van de Huisvestingswet.</text:p>
                <text:p text:style-name="al"/>
              </text:section>
              <text:section text:name="artikel_id1-3-2-2-4-4-16" text:style-name="artikel">
                <text:p text:style-name="artikel_kop_titel"><text:span text:style-name="artikel_kop_label">Artikel</text:span> <text:span text:style-name="artikel_kop_nr">5.</text:span>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section>
              <text:section text:name="artikel_id1-3-2-2-4-4-17" text:style-name="artikel">
                <text:p text:style-name="artikel_kop_titel"><text:span text:style-name="artikel_kop_label">Artikel</text:span> <text:span text:style-name="artikel_kop_nr">6.</text:span> Bekendmaking aanbod van woonruimte</text:p>
                <text:p text:style-name="al">Deze bepaling is een uitwerking van artikel 20 van de wet, waarin is bepaald dat de gemeenteraad regels kan stellen over de wijze van bekendmaking van de beschikbaarheid van vergunningplichtige woonruimte, die bestemd is voor verhuur of verkoop. Transparantie in het woningaanbod draagt voor woningzoekenden bij aan het gericht vinden van voor hen beschikbare woonruimte.  </text:p>
                <text:p text:style-name="al"/>
              </text:section>
              <text:section text:name="artikel_id1-3-2-2-4-4-18" text:style-name="artikel">
                <text:p text:style-name="artikel_kop_titel"><text:span text:style-name="artikel_kop_label">Artikel</text:span> <text:span text:style-name="artikel_kop_nr">7.</text:span> Voorrang bij woonruimte van een bepaalde aard</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kan worden gegeven aan huishoudens met een desbetreffende indicatie. </text:p>
                <text:p text:style-name="al">Als voorbeelden kunnen worden genoemd indicaties op grond van de Wet maatschappelijke ondersteuning (Wmo),de Wet langdurige zorg (Wlz) of de Zorgverzekeringswet (Zvw). </text:p>
                <text:p text:style-name="al">Hierbij geldt wel de opmerking dat indicaties ‘relevant’ moeten zijn in relatie tot de specifieke woonruimte. Dit betekent onder meer dat indicaties voor alleen geestelijke ondersteuning normaal gesproken niet van belang zijn bij het bepalen van voorrang.</text:p>
                <text:p text:style-name="al">Met indicaties op grond van de Wmo worden structurele indicaties bedoeld, waarbij situaties met alleen een indicatie voor huishoudelijke hulp niveau 1 worden uitgesloten.</text:p>
                <text:p text:style-name="al">Voor de Zvw gaat het om indicaties voor verzorging of verpleging thuis en niet om bijvoorbeeld een indicatie voor fysiotherapie.</text:p>
                <text:p text:style-name="al">Indien meerdere woningzoekenden met een specifieke indicatie in aanmerking komen voor deze woning, kan de ernst en mate van zorgbehoefte leidend zijn bij het met voorrang toewijzen van de woning.</text:p>
                <text:p text:style-name="al"/>
              </text:section>
              <text:section text:name="artikel_id1-3-2-2-4-4-19" text:style-name="artikel">
                <text:p text:style-name="artikel_kop_titel"><text:span text:style-name="artikel_kop_label">Artikel</text:span> <text:span text:style-name="artikel_kop_nr">8.</text:span>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In artikel 14, het derde lid van de wet is bepaald dat een woningzoekende economisch is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text:p>
                <text:p text:style-name="al">Naast het bepaalde in de wet is in artikel 1 van de verordening omschreven wat op Ameland nog meer wordt geschaard onder de begrippen economische c.q. maatschappelijke binding.</text:p>
                <text:p text:style-name="al">Aangezien op Ameland sprake is van geringe uitbreidingsmogelijkheden op grond van de provinciale verordening als bedoeld in artikel 4.1 van de Wro (zie Bijlage II) geldt deze voorrang voor aan het eiland gebonden personen voor het gehele aanbod waarvoor op grond van artikel 3 van deze verordening een huisvestingsvergunning is vereist. Dat sprake is van geringe uitbreidingsmogelijkheden wordt ook door het Rijk erkend. Zie hiervoor de motivatie van de wetgever voor het uitsluitend op de Waddeneilanden mogelijk maken van een vergunningplicht voor de goedkope koopwoningen.</text:p>
                <text:p text:style-name="al">Daarnaast werd met de oplevering van de ´Woningmarktanalyse Friese Waddeneilanden 2016´ duidelijk dat de woningmarkt op de Friese Waddeneilanden uniek is. Door de grote impact van de recreatieve sector wordt van verschillende kanten aan de woningvoorraad getrokken. Tegelijk helpen kaders zoals Wereld Erfgoed, Vogel- en Habitatrichtlijnen, EHS en provinciaal beleid de gemeente om het unieke landschap te beschermen. Dit zorgt echter voor schaarse ruimte voor woningen, stagnatie in de doorstroming aan de onderkant van de markt en prijsdruk op woningen waardoor betaalbaar wonen al snel duur wonen wordt. Het gevolg is dat het voor ondernemers en werknemers in de toeristische sector, zorg, techniek, transport, detailhandel, horeca, dienstverlening en (nieuwe) ambachten, onderwijs, (semi) overheid etc. moeilijk is om te starten of zich te vestigen op de woningmarkt. Tegelijk is in de Woonvisie Ameland 2017 verwoord dat er een duidelijk economisch belang is om ook deze groepen op het eiland goed te huisvesten. Bovendien wil de gemeente betaalbare woonmogelijkheden bieden aan jongeren en starters, die al op het eiland wonen en werkzaam zijn.</text:p>
                <text:p text:style-name="al">Daarom kiest de gemeente ervoor om als eerste voorrang te geven aan woningzoekenden met een economische of langdurig maatschappelijke binding aan het eiland Ameland. Als de woning niet kan worden toegewezen aan een woningzoekende met een economische of langdurig maatschappelijke binding, dan geeft de gemeente daarna voorrang aan woningzoekenden met uitsluitend een standaard maatschappelijke binding aan het eiland Ameland.</text:p>
                <text:p text:style-name="al"/>
              </text:section>
              <text:section text:name="artikel_id1-3-2-2-4-4-20" text:style-name="artikel">
                <text:p text:style-name="artikel_kop_titel"><text:span text:style-name="artikel_kop_label">Artikel</text:span> <text:span text:style-name="artikel_kop_nr">9.</text:span> Rangorde woningzoekenden</text:p>
                <text:p text:style-name="al">In deze bepaling is in aansluiting op de voorrangsregels van deze verordening een rangorde voor toewijzing van woonruimte gegeven voor de gevallen waarin er meer dan een gegadigde is voor een bepaalde woonruimte.</text:p>
                <text:p text:style-name="al"/>
              </text:section>
              <text:section text:name="artikel_id1-3-2-2-4-4-21" text:style-name="artikel">
                <text:p text:style-name="artikel_kop_titel"><text:span text:style-name="artikel_kop_label">Artikel</text:span> <text:span text:style-name="artikel_kop_nr">10.</text:span> Vruchteloze aanbieding</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WOZ waarde”, zoals aangegeven in artikel 17 van de Huisvestingswet juncto artikel 17 Wet waardering onroerende zaken, is aangeboden.</text:p>
                <text:p text:style-name="al"/>
              </text:section>
              <text:section text:name="artikel_id1-3-2-2-4-4-22" text:style-name="artikel">
                <text:p text:style-name="artikel_kop_titel"><text:span text:style-name="artikel_kop_label">Artikel</text:span> <text:span text:style-name="artikel_kop_nr">11.</text:span> Aanwijzing vergunningplichtige woonruimte</text:p>
                <text:p text:style-name="al">Deze bepaling is een uitwerking van artikel 21 van de wet. Met de vergunning als bedoeld in artikel 21 van de wet worden vier soorten wijzigingen in de woningvoorraad gereguleerd, te weten:</text:p>
                <text:list text:style-name="id1-3-2-2-4-4-22-3">
                  <text:list-item text:style-override="id1-3-2-2-4-4-22-3-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2-4-4-22-3-2">
                    <text:number>2.</text:number>
                    <text:p text:style-name="al">Samenvoeging: ‘anders dan ten behoeve van de bewoning of het gebruik als kantoor of praktijkruimte door de eigenaar geheel of gedeeltelijk met andere woonruimte samen te voegen’.</text:p>
                  </text:list-item>
                  <text:list-item text:style-override="id1-3-2-2-4-4-22-3-3">
                    <text:number>3.</text:number>
                    <text:p text:style-name="al">Omzetting: ‘van zelfstandige in onzelfstandige woonruimte om te zetten’.</text:p>
                  </text:list-item>
                  <text:list-item text:style-override="id1-3-2-2-4-4-22-3-4">
                    <text:number>4.</text:number>
                    <text:p text:style-name="al">Woningvorming: ‘te verbouwen tot twee of meer woonruimten’. De vergunningsplicht voor woningvorming is bij de Wet uitbreiding Wet bijzondere maatregelen grootstedelijke problematiek (‘de Rotterdamwet’) toegevoegd aan de wet.</text:p>
                  </text:list-item>
                </text:list>
                <text:p text:style-name="al">In dit artikel is bepaald dat het vergunningvereiste van toepassing is op alle woonruimten in de gemeente.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is van belang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  Het opvullen van leegstand met recreatief gebruik is op Ameland expliciet niet toegestaan.</text:p>
                <text:p text:style-name="al"/>
              </text:section>
              <text:section text:name="artikel_id1-3-2-2-4-4-23" text:style-name="artikel">
                <text:p text:style-name="artikel_kop_titel"><text:span text:style-name="artikel_kop_label">Artikel</text:span> <text:span text:style-name="artikel_kop_nr">13</text:span> en 14; 17 en 18 Voorwaarden en voorschriften; Weigeringsgronden</text:p>
                <text:p text:style-name="al">Ingevolge de Huisvestingswet 2014 kan in de daarop gebaseerde vast te stellen verordening niet de tekst van de vererving, zoals dat gold in de oude Huisvestingsverordening 2005, worden opgenomen. Evenwel onderkent het college wel de problematiek die een vererving van een permanente woning met zich meebrengt. Op grond van het gehanteerde vergunningstelsel bestaat wel de mogelijkheid om dit nader te regelen (maatwerk). Het college denkt daarbij aan een maximale periode van 5 jaar.</text:p>
                <text:p text:style-name="al">De gemeenteraad dient in de huisvestingsverordening mogelijke voorwaarden en voorschriften en weigeringsgronden op te nemen ten aanzien van een vergunning als bedoeld in artikel 21 respectievelijk 22. Een weigeringsgrond is slechts aan de orde als door het stellen van voorwaarden en voorschriften het belang van behoud of samenstelling van de woonruimtevoorraad onvoldoende kan worden gewaarborgd.  </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In artikel 26 van de wet zijn intrekkingsgronden opgenomen. Deze gelden rechtstreeks en zijn in de verordening niet herhaald.</text:p>
                <text:p text:style-name="al"/>
              </text:section>
              <text:section text:name="artikel_id1-3-2-2-4-4-24" text:style-name="artikel">
                <text:p text:style-name="artikel_kop_titel"><text:span text:style-name="artikel_kop_label">Artikel</text:span> <text:span text:style-name="artikel_kop_nr">15.</text:span> Aanwijzing vergunningplichtige gebouwen</text:p>
                <text:p text:style-name="al">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Het in appartementsrechten splitsen van een gebouw bevattende woonruimte is noodzakelijk om de te vormen gedeelten als appartementen te kunnen verkopen. De verkoop van die appartementen kan ongewenst zijn in het licht van het behoud van de voorraad betaalbare woonruimte  .</text:p>
                <text:p text:style-name="al"/>
              </text:section>
              <text:section text:name="artikel_id1-3-2-2-4-4-25" text:style-name="artikel">
                <text:p text:style-name="artikel_kop_titel"><text:span text:style-name="artikel_kop_label">Artikel</text:span> <text:span text:style-name="artikel_kop_nr">19.</text:span> Aanwijzing vergunningplichtige woonruimte</text:p>
                <text:p text:style-name="al">Zoals aangegeven bij de toelichting van artikel 2 is de waarde vastgesteld op basis van een inventarisatie van de huidige WOZ-waardes rekening houdend met het beschermen van de goedkope en middeldure woonruimte. </text:p>
                <text:p text:style-name="al">Het college voert de opkoopbescherming in voor de hele gemeente omdat op het hele eiland schaarste is aan goedkope en middeldure koopwoningen. Gelet op de kleine oppervlakte en daarmee de geringe afstanden binnen onze gemeente heeft het geen zin om gebieden of wijken aan te wijzen aangezien beleggers dan eenvoudig naar een andere wijk of gebied kunnen overstappen. </text:p>
                <text:p text:style-name="al"/>
              </text:section>
              <text:section text:name="artikel_id1-3-2-2-4-4-26" text:style-name="artikel">
                <text:p text:style-name="artikel_kop_titel"><text:span text:style-name="artikel_kop_label">Artikel</text:span> <text:span text:style-name="artikel_kop_nr"/> 21, 22, 23, 24, 25 en 26. </text:p>
                <text:p text:style-name="al">Deze artikelen vloeien voort uit de wet (artikel 41 ev).</text:p>
                <text:p text:style-name="al"/>
              </text:section>
              <text:section text:name="artikel_id1-3-2-2-4-4-27" text:style-name="artikel">
                <text:p text:style-name="artikel_kop_titel"><text:span text:style-name="artikel_kop_label">Artikel</text:span> <text:span text:style-name="artikel_kop_nr">27.</text:span>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22 of 41,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section>
              <text:section text:name="artikel_id1-3-2-2-4-4-28" text:style-name="artikel">
                <text:p text:style-name="artikel_kop_titel"><text:span text:style-name="artikel_kop_label">Artikel</text:span> <text:span text:style-name="artikel_kop_nr">28.</text:span> Intrekking oude verordening en overgangsrecht</text:p>
                <text:p text:style-name="al">In het vierde lid is aanvullend overgangsrecht opgenomen voor bestaande inschrijvingen als woningzoekenden volgens de introkken verordening. Deze inschrijvingen worden beschouwd als inschrijvingen gedaan onder deze verordening met behoud van de opgebouwde inschrijfduur.</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text:p>
            <text:p><text:span text:style-name="functie">Leo Pieter Stoel, voorzitter</text:span></text:p>
            <text:p><text:span text:style-name="functie"/></text:p>
            <text:p><text:span text:style-name="functie">Jacqueline Metz, griffier</text:span></text:p>
          </text:section>
        </text:section>
        <text:section text:name="bijlage_id1-3-2-4" text:style-name="bijlage">
          <text:p text:style-name="bijlage_top"/>
          <text:p text:style-name="hoofdstuk_kop"><text:span text:style-name="label"/> <text:span text:style-name="nr"/> BIJLAGE</text:p>
          <text:p text:style-name="al">
          <text:span text:style-name="nadrukvet">Bijlage I behorende bij de Huisvestingsverordening gemeente Ameland 2019.</text:span>
        </text:p>
          <text:p text:style-name="al"/>
          <text:p text:style-name="al">
          <text:span text:style-name="nadrukvet">Toelichting</text:span>
        </text:p>
          <text:p text:style-name="al">
          <text:span text:style-name="nadrukvet">Algemeen</text:span>
        </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en gangbare woonruimte. Als hier aantoonbaar sprake van is – en als het instrumentarium van de wet geschikt en proportioneel is om die effecten te bestrijden – kunnen gemeenten verdelingsregels stellen. De schaarste kan betrekking hebben op schaarste aan goedkope en gangbar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Sturing in de woonruimteverdeling beperkt zich tot de goedkope woonruimtevoorraad die bestemd is voor verhuur. De vaste huurprijsgrens is vervallen; de gemeente wijst zelf de schaarse, goedkope voorraad aan en maakt deze daarmee vergunningplichtig. Bemoeienis van de gemeente met de verdeling van woonruimte boven de in de verordening genoemde prijsgrens is uitgesloten.</text:p>
          <text:p text:style-name="al">Uitsluitend op de Waddeneilanden kan ook een vergunningplicht voor de goedkope koopwoningen gelden. Ook hier geldt dat de gemeente(raad) zelf de schaarse, goedkope en gangbare voorraad aanwijst. 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of een woningbedrijf.</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 en leefmilieu in de omgeving van het betreffende pand. Hier kunnen leefbaarheidsoverwegingen - in tegenstelling tot bij de huisvestingsvergunning - een rol spelen.</text:p>
          <text:p text:style-name="al"/>
          <text:p text:style-name="al">
          <text:span text:style-name="nadrukcur">Bescherming tegen opkoop vergroot kansen op woning starters </text:span>
        </text:p>
          <text:p text:style-name="al">Prettig en betaalbaar wonen is belangrijk. Door het historisch woningtekort staat de beschikbaarheid en betaalbaarheid van wonen op Ameland onder druk. Het college wil dat Ameland een gemeente is voor alle inwoners en daarom is het belangrijk om oog te houden voor de beschikbaarheid van betaalbare woningen voor mensen met een middeninkomen en starters. Schaarste en enorme prijsstijgingen maken het voor deze groep steeds lastiger om op Ameland een woning te kopen. De schaarste wordt mede veroorzaakt door concurrentie van kopers die niet zelf in de woning gaan wonen maar deze verhuren. Gezien het rendement dat behaald kan worden krijgen woningen een hogere beleggingswaarde dan kopers die er zelf in willen gaan wonen, kunnen financieren. </text:p>
          <text:p text:style-name="al">De opkoopbescherming is een regeling in de landelijke Huisvestingswet die per 1 januari 2022 in werking treedt. De landelijke regeling geldt in beginsel voor vijf jaar. Na vijf jaar (2027) wordt gekeken of de regeling verlengd wordt. De gemeente kan in de eigen huisvestingsverordening bepalen dat goedkope en middeldure koopwoningen in bepaalde gebieden voor vier jaar niet meer verhuurd mogen worden om ze zo te beschermen tegen opkoop door beleggers. De opkoopbescherming is zo een regeling die ervoor zorgt dat een koper van een woning er ook zelf moet gaan wonen. Deze regeling gaat hiermee buy-to-let (kopen om te verhuren) tegen. Woningen die in verhuurde staat worden gekocht, mogen wel verhuurd blijven worden. </text:p>
          <text:p text:style-name="al">Het college wil voor de hele gemeente een opkoopbescherming invoeren voor koopwoningen met een WOZ-waarde tot € 525.000,-. Ook andere woningen die voor aankoop zes maanden niet verhuurd werden - voor zover ze een WOZ-waarde hebben onder de € 525.000,- vallen onder de regeling, zoals woningen die langer dan zes maanden leeg staan. Mensen die op zoek zijn naar een koopwoning om zelf in te wonen maken zo meer kans. </text:p>
          <text:p text:style-name="al">Het invoeren van opkoopbescherming is van belang vanwege de groeiende rol van beleggers op de koopmarkt, waardoor met name middeninkomens en starters steeds minder kans maken. Op 25 oktober 2021 heeft de gemeenteraad het college in een motie gevraagd te onderzoeken wat nodig is om op Ameland een vorm van opkoopbescherming in te voeren. </text:p>
          <text:p text:style-name="al"/>
          <text:p text:style-name="al">
          <text:span text:style-name="nadrukcur">Waarom opkoopbescherming op Ameland?</text:span>
        </text:p>
          <text:p text:style-name="al">De gemeente mag de opkoopbescherming alleen invoeren vanwege het bestrijden van schaarste aan goedkope en middeldure koopwoningen of voor het behoud van de leefbaarheid van de woonomgeving. Ameland wil de opkoopbescherming met name inzetten om schaarste aan goedkope en middeldure koopwoningen tegen te gaan. Daarnaast zien we dat er woningen worden opgekocht voor personeelshuisvesting waardoor ook de leefbaarheid van de woonomgeving in het geding komt. Door de geïsoleerde ligging van Ameland kunnen mensen niet uitwijken voor huisvesting. Al jaren bestaat er een groot tekort aan huisvesting. Daar komt bij dat de woningprijzen de afgelopen jaren sterk zijn gestegen. Het aantal betaalbare woningen neemt daarmee af. </text:p>
          <text:p text:style-name="al">Door alle goedkope en middeldure koopwoningen te beschermen tegen verhuur, worden de kansen voor kopers die in hun eigen woning willen wonen (waaronder starters) vergroot. Voor beleggers wordt de goedkope en middeldure koopmarkt een stuk minder aantrekkelijk, omdat het grootste verdienmodel - verhuur van woningen – verboden wordt. Het college acht de bescherming van de beschikbaarheid van woningen voor koopstarters, gelet op de schaarste aan koopwoningen en hun geringere financiële positie, van groot belang. Het college wil de opkoopbescherming voor de hele gemeente invoeren omdat op het hele eiland schaarste is aan goedkope en middeldure koopwoningen. Het college stelt daarom voor de hele gemeente Ameland aan te wijzen voor toepassing van de landelijke wet opkoopbescherming. Gelet op de kleine oppervlakte en daarmee de geringe afstanden binnen onze gemeente heeft het geen zin om gebieden of wijken aan te wijzen aangezien beleggers dan eenvoudig naar een andere wijk of gebied kunnen overstapen. </text:p>
          <text:p text:style-name="al"/>
          <text:p text:style-name="al">
          <text:span text:style-name="nadrukvet">
            <text:span text:style-name="nadrukcur">Artikelsgewijs</text:span>
          </text:span>
        </text:p>
          <text:p text:style-name="al">In deze artikelsgewijze toelichting worden enkel die bepalingen behandeld die nadere toelichting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702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meta:user-defined meta:name="DC.source">artikel 1 van de Huisvestingswet 2014]|[1.0:c:BWBR0035303&amp;artikel=1&amp;g=2021-07-01</meta:user-defined>
    <meta:user-defined meta:name="DCTERMS.abstract">Wijziging en aanpassing Huisvestingsverordening 2019</meta:user-defined>
    <meta:user-defined meta:name="DCTERMS.alternative">Huisvestingsverordening 2019</meta:user-defined>
    <dc:language>nl</dc:language>
    <meta:user-defined meta:name="OVERHEIDop.locatietype/OVERHEIDop.gebiedsmarkering">Gemeente</meta:user-defined>
    <meta:user-defined meta:name="DC.title">Huisvestingsverordening gemeente Ameland 2019</meta:user-defined>
    <meta:user-defined meta:name="DCTERMS.W3CDTF/DCTERMS.available">2021-12-27</meta:user-defined>
    <meta:user-defined meta:name="DCTERMS.W3CDTF/OVERHEIDop.jaargang">2021</meta:user-defined>
    <meta:user-defined meta:name="OVERHEIDop.publicationIssue">470237</meta:user-defined>
    <meta:user-defined meta:name="OVERHEIDop.betreftRegeling">CVDR668591_1</meta:user-defined>
    <meta:user-defined meta:name="xs:date/OVERHEIDop.startdatum">2021-12-29</meta:user-defined>
    <meta:user-defined meta:name="xs:date/OVERHEIDop.einddatum">2022-12-01</meta:user-defined>
    <meta:user-defined meta:name="OVERHEIDop.GmbID/DC.identifier">gmb-2021-470237</meta:user-defined>
    <meta:user-defined meta:name="OVERHEIDop.versieInformatie"/>
  </office:meta>
</office:document-meta>
</file>