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oschweg: Bevrijdingsconcert luchtmachtkapel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oschweg</text:p>
            <text:p text:style-name="common-al">Wat: Bevrijdingsconcert luchtmachtkapel Rossum</text:p>
            <text:p text:style-name="common-al">Wanneer: 02-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2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D-2021-002375</meta:user-defined>
    <meta:user-defined meta:name="DCTERMS.abstract">Bevrijdingsconcert luchtmachtkapel Rossum </meta:user-defined>
    <dc:language>nl</dc:language>
    <meta:user-defined meta:name="OVERHEIDop.locatietype/OVERHEIDop.gebiedsmarkering">Punt</meta:user-defined>
    <meta:user-defined meta:name="DC.title">Gemeente Dinkelland - Ingekomen aanvraag, Rossum, Boschweg: Bevrijdingsconcert luchtmachtkapel Rossum</meta:user-defined>
    <meta:user-defined meta:name="DCTERMS.W3CDTF/DCTERMS.available">2021-12-30</meta:user-defined>
    <meta:user-defined meta:name="DCTERMS.W3CDTF/OVERHEIDop.jaargang">2021</meta:user-defined>
    <meta:user-defined meta:name="OVERHEIDop.publicationIssue">470236</meta:user-defined>
    <meta:user-defined meta:name="OVERHEIDop.GmbID/DC.identifier">gmb-2021-470236</meta:user-defined>
    <meta:user-defined meta:name="OVERHEIDop.versieInformatie"/>
  </office:meta>
</office:document-meta>
</file>