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oetbalkooi, Brederode (DDW00 D 2252), Dodewaard (08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voetbalkooi, Brederode (DDW00 D 2252), Dodewaard (08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023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plaatsen voetbalkooi, Brederode (DDW00 D 2252), Dodewaard (08-12-202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34</meta:user-defined>
    <meta:user-defined meta:name="OVERHEIDop.GmbID/DC.identifier">gmb-2021-470234</meta:user-defined>
    <meta:user-defined meta:name="OVERHEIDop.versieInformatie"/>
  </office:meta>
</office:document-meta>
</file>