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van 2 berken, Sint Jorisstraat tegenover huisnummer 42-44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Sint Jorisstraat 42-44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2 berken</text:p>
            <text:p text:style-name="common-al">
            <text:span text:style-name="nadrukvet">Ontvangstdatum</text:span>
            <text:span text:style-name="nadrukvet">:</text:span>
          </text:p>
            <text:p text:style-name="common-al">10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84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2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omgevingsvergunning voor het kappen van 2 berken, Sint Jorisstraat tegenover huisnummer 42-44 te Hilvarenbee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232</meta:user-defined>
    <meta:user-defined meta:name="OVERHEIDop.GmbID/DC.identifier">gmb-2021-470232</meta:user-defined>
    <meta:user-defined meta:name="OVERHEIDop.versieInformatie"/>
  </office:meta>
</office:document-meta>
</file>