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brandveilig gebruik van het pand t.b.v. kinderopvang - Utrechtseweg 2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Utrechtseweg 232, brandveilig gebruik van het pand t.b.v. kinderopvang . Rechtsmiddel: Zienswijze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2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3</meta:user-defined>
    <dc:language>nl</dc:language>
    <meta:user-defined meta:name="OVERHEID.EPSG28992/DC.spatial">152280.012 461023.004</meta:user-defined>
    <meta:user-defined meta:name="DC.title">Gemeente Amersfoort, Bergkwartier/Bosgebied - ontwerpbesluit omgevingsvergunning (uitgebreide procedure) - brandveilig gebruik van het pand t.b.v. kinderopvang - Utrechtseweg 232, Amersfoort</meta:user-defined>
    <meta:user-defined meta:name="OVERHEID.PostcodeHuisnummer/OVERHEIDop.postcodeHuisnummer">3818ET 232</meta:user-defined>
    <meta:user-defined meta:name="OVERHEIDop.straatnaam">Utrechtsewe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23</meta:user-defined>
    <meta:user-defined meta:name="OVERHEIDop.GmbID/DC.identifier">gmb-2021-47023</meta:user-defined>
    <meta:user-defined meta:name="OVERHEIDop.versieInformatie"/>
  </office:meta>
</office:document-meta>
</file>