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35 woningen - De Sluis, Waezenburglaan en Carel Hieronymuslaan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renoveren van 35 woningen op de locaties De Sluis 2 t/m 10 (even), 1 t/m 19 (oneven) Waezenburglaan 33, 35, 37, 40, 42, 44 en 46 en Carel Hieronymuslaan 2 t/m 26 (even) in Leek. De aanvraag is geregistreerd onder zaaknummer Z2021046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2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voor het renoveren van 35 woningen - De Sluis, Waezenburglaan en Carel Hieronymuslaan in Leek</meta:user-defined>
    <meta:user-defined meta:name="DCTERMS.W3CDTF/DCTERMS.available">2021-12-23</meta:user-defined>
    <meta:user-defined meta:name="DCTERMS.W3CDTF/OVERHEIDop.jaargang">2021</meta:user-defined>
    <meta:user-defined meta:name="OVERHEIDop.publicationIssue">470228</meta:user-defined>
    <meta:user-defined meta:name="OVERHEIDop.GmbID/DC.identifier">gmb-2021-470228</meta:user-defined>
    <meta:user-defined meta:name="OVERHEIDop.versieInformatie"/>
  </office:meta>
</office:document-meta>
</file>