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752 Novicenstraat 34 tm 90 en Rectorstraat 2-01 tm 2-44 (Koningsoord sectie A 5580, 5549, 5550, 5583 en 5585) te Berkel-Enschot, bouwen van appartementenblokken en grondgebonden woningen (totaal 73 woningen), verzonden 12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52 - B - Novicenstraat 34 tm 90 en Rectorstraat 2-01 tm 2-44 (Koningsoord sectie A 5580, 5549, 5550, 5583 en 558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7.563 399946.796</meta:user-defined>
    <meta:user-defined meta:name="OVERHEID.EPSG28992/DC.spatial">137617.034 399990.447</meta:user-defined>
    <meta:user-defined meta:name="DC.title">Berkel-Enschot, toegekend aanvraag voor een omgevingsvergunning Z-HZ_WABO-2020-04752 Novicenstraat 34 tm 90 en Rectorstraat 2-01 tm 2-44 (Koningsoord sectie A 5580, 5549, 5550, 5583 en 5585) te Berkel-Enschot, bouwen van appartementenblokken en grondgebonden woningen (totaal 73 woningen), verzonden 12 februari 2021.</meta:user-defined>
    <meta:user-defined meta:name="OVERHEID.PostcodeHuisnummer/OVERHEIDop.postcodeHuisnummer">5057DB 32</meta:user-defined>
    <meta:user-defined meta:name="OVERHEID.PostcodeHuisnummer/OVERHEIDop.postcodeHuisnummer">5057DC 22</meta:user-defined>
    <meta:user-defined meta:name="OVERHEIDop.straatnaam">Novicenstraat</meta:user-defined>
    <meta:user-defined meta:name="OVERHEIDop.straatnaam">Rectorstraat</meta:user-defined>
    <meta:user-defined meta:name="OVERHEIDop.woonplaats">Berkel-Enschot</meta:user-defined>
    <meta:user-defined meta:name="OVERHEIDop.woonplaats">Berkel-Enscho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22</meta:user-defined>
    <meta:user-defined meta:name="OVERHEIDop.GmbID/DC.identifier">gmb-2021-47022</meta:user-defined>
    <meta:user-defined meta:name="OVERHEIDop.versieInformatie"/>
  </office:meta>
</office:document-meta>
</file>