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innemen van een standplaats voor de verkoop van vis in het jaar 2022 op donderdagmiddag van 13.30 uur tot 18.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612</text:p>
            <text:p text:style-name="common-al">Omschrijving: 't Hof in Bergeijk, innemen van een standplaats voor de verkoop van vis in het jaar 2022 op donderdagmiddag van 13.30 uur tot 18.00 uur.</text:p>
            <text:p text:style-name="common-al">Dit besluit ligt vanaf 22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2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t Hof in Bergeijk, innemen van een standplaats voor de verkoop van vis in het jaar 2022 op donderdagmiddag van 13.30 uur tot 18.00 uur.</meta:user-defined>
    <meta:user-defined meta:name="DCTERMS.W3CDTF/DCTERMS.available">2021-12-23</meta:user-defined>
    <meta:user-defined meta:name="DCTERMS.W3CDTF/OVERHEIDop.jaargang">2021</meta:user-defined>
    <meta:user-defined meta:name="OVERHEIDop.publicationIssue">470217</meta:user-defined>
    <meta:user-defined meta:name="OVERHEIDop.GmbID/DC.identifier">gmb-2021-470217</meta:user-defined>
    <meta:user-defined meta:name="OVERHEIDop.versieInformatie"/>
  </office:meta>
</office:document-meta>
</file>