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vrijstaande woning en het aanleggen van een uitrit, Groenstraat ongenummerd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ongenummerd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vrijstaande woning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10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89</text:p>
            <text:p text:style-name="common-al">
            <text:span text:style-name="nadrukvet">Onderdelen</text:span>
            <text:span text:style-name="nadrukvet">:</text:span>
          </text:p>
            <text:p text:style-name="common-al">Bouwen en 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2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komen aanvraag omgevingsvergunning voor het bouwen van een vrijstaande woning en het aanleggen van een uitrit, Groenstraat ongenummerd te Esbee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216</meta:user-defined>
    <meta:user-defined meta:name="OVERHEIDop.GmbID/DC.identifier">gmb-2021-470216</meta:user-defined>
    <meta:user-defined meta:name="OVERHEIDop.versieInformatie"/>
  </office:meta>
</office:document-meta>
</file>