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Avergoorsedijk 5 Schalkhaar activiteit  (Z2021-00014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4056, Avergoorsedijk 5 in Schalkhaar, voor het veranderen van een inrichting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21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Avergoorsedijk 5 Schalkhaar activiteit  (Z2021-00014056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13</meta:user-defined>
    <meta:user-defined meta:name="OVERHEIDop.GmbID/DC.identifier">gmb-2021-470213</meta:user-defined>
    <meta:user-defined meta:name="OVERHEIDop.versieInformatie"/>
  </office:meta>
</office:document-meta>
</file>