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aliseren van 4 appartementen - Bosweg 4 C, D, E en F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december 2021 een besluit genomen op de aanvraag met zaaknummer Z202102894 voor het realiseren van 4 appartementen op locatie Bosweg 4 C, D, E en F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021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1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1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realiseren van 4 appartementen - Bosweg 4 C, D, E en F in Leek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212</meta:user-defined>
    <meta:user-defined meta:name="OVERHEIDop.GmbID/DC.identifier">gmb-2021-470212</meta:user-defined>
    <meta:user-defined meta:name="OVERHEIDop.versieInformatie"/>
  </office:meta>
</office:document-meta>
</file>