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een carport en een voordeurluifel, Pastoor Verstijnenstraat 12, 5089 PP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astoor Verstijnenstraat 12, 5089 PP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carport en een voordeurluifel</text:p>
            <text:p text:style-name="common-al">
            <text:span text:style-name="nadrukvet">Ontvangstdatum</text:span>
            <text:span text:style-name="nadrukvet">:</text:span>
          </text:p>
            <text:p text:style-name="common-al">8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8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20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aliseren van een carport en een voordeurluifel, Pastoor Verstijnenstraat 12, 5089 PP Haghor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208</meta:user-defined>
    <meta:user-defined meta:name="OVERHEIDop.GmbID/DC.identifier">gmb-2021-470208</meta:user-defined>
    <meta:user-defined meta:name="OVERHEIDop.versieInformatie"/>
  </office:meta>
</office:document-meta>
</file>