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an de Hora Siccamasingel/Van Schendelstraat, kad. gemeente Helpman, Sectie M nr. 6491, Groningen – vellen 1 boom (lijsterbesboom) let op! op gemeentegrond i.o.m. jurrien t-m werkbrief doorgezet (ontvangstdatum 16-12-2021, dossiernummer 202178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2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Hoek van de Hora Siccamasingel/Van Schendelstraat, kad. gemeente Helpman, Sectie M nr. 6491, Groningen – vellen 1 boom (lijsterbesboom) let op! op gemeentegrond i.o.m. jurrien t-m werkbrief doorgezet (ontvangstdatum 16-12-2021, dossiernummer 202178516)</meta:user-defined>
    <meta:user-defined meta:name="DCTERMS.W3CDTF/DCTERMS.available">2021-12-23</meta:user-defined>
    <meta:user-defined meta:name="DCTERMS.W3CDTF/OVERHEIDop.jaargang">2021</meta:user-defined>
    <meta:user-defined meta:name="OVERHEIDop.publicationIssue">470207</meta:user-defined>
    <meta:user-defined meta:name="OVERHEIDop.GmbID/DC.identifier">gmb-2021-470207</meta:user-defined>
    <meta:user-defined meta:name="OVERHEIDop.versieInformatie"/>
  </office:meta>
</office:document-meta>
</file>