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74, 3958 BC Amerongen, wijziging raamkozijn in voorgevel twee kozijnen worden een, en een nieuwe daglichtvoorziening in dakvlak garage (HZ_WABO-21-2752,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sweg 74, 3958 BC Amerongen, wijziging raamkozijn in voorgevel twee kozijnen worden een, en een nieuwe daglichtvoorziening in dakvlak garage (HZ_WABO-21-2752, 16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1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ersweg 74, 3958 BC Amerongen, wijziging raamkozijn in voorgevel twee kozijnen worden een, en een nieuwe daglichtvoorziening in dakvlak garage (HZ_WABO-21-2752, 16 december 2021)</meta:user-defined>
    <meta:user-defined meta:name="DCTERMS.W3CDTF/DCTERMS.available">2021-12-23</meta:user-defined>
    <meta:user-defined meta:name="DCTERMS.W3CDTF/OVERHEIDop.jaargang">2021</meta:user-defined>
    <meta:user-defined meta:name="OVERHEIDop.publicationIssue">470199</meta:user-defined>
    <meta:user-defined meta:name="OVERHEIDop.GmbID/DC.identifier">gmb-2021-470199</meta:user-defined>
    <meta:user-defined meta:name="OVERHEIDop.versieInformatie"/>
  </office:meta>
</office:document-meta>
</file>